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verleende omgevingsvergunning, Kap berk, Noordenbo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8 Noordenbos 27, 4931 VA  Geertruidenberg</text:span>
          </text:p>
            <text:p text:style-name="common-al">Kap berk (activiteit Kap)</text:p>
            <text:p text:style-name="common-al">Op de hiervoor vermelde verleende vergunning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verleende omgevingsvergunning, Kap berk, Noordenbos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73</meta:user-defined>
    <meta:user-defined meta:name="OVERHEIDop.GmbID/DC.identifier">gmb-2019-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79 413065</meta:user-defined>
    <meta:user-defined meta:name="OVERHEIDop.versieInformatie"/>
  </office:meta>
</office:document-meta>
</file>