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Mare 10 Pijnacker, bouwen dakopbouw (42108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bouwen dakopbouw </text:p>
            <text:p text:style-name="common-al">OLO-nummer                   4210863</text:p>
            <text:p text:style-name="common-al">Dossiernummer               O19-0141 </text:p>
            <text:p text:style-name="common-al">Locatie                                 Mare 10 Pijnacker</text:p>
            <text:p text:style-name="common-al">Postcode                            2642 KB</text:p>
            <text:p text:style-name="common-al">Datum ontvangst            14 februari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072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2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2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Mare 10 Pijnacker, bouwen dakopbouw (421086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727</meta:user-defined>
    <meta:user-defined meta:name="OVERHEIDop.GmbID/DC.identifier">gmb-2019-40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2KB 10</meta:user-defined>
    <meta:user-defined meta:name="OVERHEIDop.woonplaats">Pijnacker</meta:user-defined>
    <meta:user-defined meta:name="OVERHEIDop.straatnaam">Mare</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927 447008</meta:user-defined>
    <meta:user-defined meta:name="OVERHEIDop.versieInformatie"/>
  </office:meta>
</office:document-meta>
</file>