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Hendrikszstraat 29, 9714 EB Groningen – vellen 1 boom (conifeer achtertuin) (verzenddatum 12-02-2019, dossiernummer 2019703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2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Hendrikszstraat 29, 9714 EB Groningen – vellen 1 boom (conifeer achtertuin) (verzenddatum 12-02-2019, dossiernummer 2019703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22</meta:user-defined>
    <meta:user-defined meta:name="OVERHEIDop.GmbID/DC.identifier">gmb-2019-4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B 29b</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5 583108</meta:user-defined>
    <meta:user-defined meta:name="OVERHEIDop.versieInformatie"/>
  </office:meta>
</office:document-meta>
</file>