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eft de gemeente een aanvraag ontvangen voor een evenementenvergunning voor jaarmarkt Haastrecht 25-05-2019op locatie centrum Haastrecht. De aanvraag is geregistreerd onder zaaknummer SXO-201903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72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20</meta:user-defined>
    <meta:user-defined meta:name="OVERHEIDop.GmbID/DC.identifier">gmb-2019-40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C 5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86.8 446133.69</meta:user-defined>
    <meta:user-defined meta:name="OVERHEIDop.versieInformatie"/>
  </office:meta>
</office:document-meta>
</file>