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en omliggende straten (Oosterpoortbuurt) kad.sectie B, perc.nr 11070, Groningen – vervangen gasleidingen (archeologie) (verzenddatum 13-02-2019, dossiernummer 2019701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en omliggende straten (Oosterpoortbuurt) kad.sectie B, perc.nr 11070, Groningen – vervangen gasleidingen (archeologie) (verzenddatum 13-02-2019, dossiernummer 201970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8</meta:user-defined>
    <meta:user-defined meta:name="OVERHEIDop.GmbID/DC.identifier">gmb-2019-4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4 581295</meta:user-defined>
    <meta:user-defined meta:name="OVERHEIDop.versieInformatie"/>
  </office:meta>
</office:document-meta>
</file>