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ieuwveenstraat 27 Nootdorp, bouwen 2 dakkapellen (4209519)</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OLO-nummer                   4209519</text:p>
            <text:p text:style-name="common-al">Dossiernummer               O19-0138 </text:p>
            <text:p text:style-name="common-al">Locatie                                 Nieuwveenstraat 27 Nootdorp</text:p>
            <text:p text:style-name="common-al">Postcode                            2631 AV</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ieuwveenstraat 27 Nootdorp, bouwen 2 dakkapellen (4209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7</meta:user-defined>
    <meta:user-defined meta:name="OVERHEIDop.GmbID/DC.identifier">gmb-2019-4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AV</meta:user-defined>
    <meta:user-defined meta:name="OVERHEIDop.woonplaats">Nootdorp</meta:user-defined>
    <meta:user-defined meta:name="OVERHEIDop.straatnaam">Nieuwvee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450 450928</meta:user-defined>
    <meta:user-defined meta:name="OVERHEIDop.versieInformatie"/>
  </office:meta>
</office:document-meta>
</file>