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De Helpende Hand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2305</text:span>
          </text:p>
            <text:p text:style-name="common-al">Gemeente Amstelveen heeft op 18 februari 2019 een besluit genomen op de aanvraag evenementenvergunning voor Circus in de zorg op 17 april 2019. De locatie is De Helpende Hand 9.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1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De Helpende Hand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16</meta:user-defined>
    <meta:user-defined meta:name="OVERHEIDop.GmbID/DC.identifier">gmb-2019-4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AB 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999.65 478379.66</meta:user-defined>
    <meta:user-defined meta:name="OVERHEIDop.versieInformatie"/>
  </office:meta>
</office:document-meta>
</file>