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Gors 5 Pijnacker, bouwen dakkapel (4209475)</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4209475</text:p>
            <text:p text:style-name="common-al">Dossiernummer               O19-0137 </text:p>
            <text:p text:style-name="common-al">Locatie                                 Gors 5 Pijnacker</text:p>
            <text:p text:style-name="common-al">Postcode                            2642 LB</text:p>
            <text:p text:style-name="common-al">Datum ontvangst            13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Gors 5 Pijnacker, bouwen dakkapel (42094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13</meta:user-defined>
    <meta:user-defined meta:name="OVERHEIDop.GmbID/DC.identifier">gmb-2019-4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LB 5</meta:user-defined>
    <meta:user-defined meta:name="OVERHEIDop.woonplaats">Pijnacker</meta:user-defined>
    <meta:user-defined meta:name="OVERHEIDop.straatnaam">Gors</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725 446462</meta:user-defined>
    <meta:user-defined meta:name="OVERHEIDop.versieInformatie"/>
  </office:meta>
</office:document-meta>
</file>