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ssendijk 28 1 in Reeuwijk</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Bodegraven-Reeuwijk een besluit genomen op de aanvraag met kenmerk 2019016237. Dit betreft het plaatsen van een opbouw op bestaand zomerhuis ter plaatse van de Korssendijk 28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7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ssendijk 28 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09</meta:user-defined>
    <meta:user-defined meta:name="OVERHEIDop.GmbID/DC.identifier">gmb-2019-40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K 28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75 448875</meta:user-defined>
    <meta:user-defined meta:name="OVERHEIDop.versieInformatie"/>
  </office:meta>
</office:document-meta>
</file>