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Vrouwenmantel 15 Nootdorp, bouwen dakkapel (42092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bouwen dakkapel </text:p>
            <text:p text:style-name="common-al">OLO-nummer                   4209207</text:p>
            <text:p text:style-name="common-al">Dossiernummer               O19-0136 </text:p>
            <text:p text:style-name="common-al">Locatie                                 Vrouwenmantel 15 Nootdorp</text:p>
            <text:p text:style-name="common-al">Postcode                            2631 WD</text:p>
            <text:p text:style-name="common-al">Datum ontvangst            13 februari 2019</text:p>
            <text:p text:style-name="common-al"/>
            <text:p text:style-name="last-al">Bovenstaande aanvraag heeft een informerend karakter en biedt op dit moment geen mogelijkheid hiertegen bezwaar te maken of beroep aan te tekenen. Bezwaar of beroep is pas mogelijk na verlening van de 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70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0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0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Vrouwenmantel 15 Nootdorp, bouwen dakkapel (42092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08</meta:user-defined>
    <meta:user-defined meta:name="OVERHEIDop.GmbID/DC.identifier">gmb-2019-40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WD 15</meta:user-defined>
    <meta:user-defined meta:name="OVERHEIDop.woonplaats">Nootdorp</meta:user-defined>
    <meta:user-defined meta:name="OVERHEIDop.straatnaam">Vrouwenmantel</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516 451008</meta:user-defined>
    <meta:user-defined meta:name="OVERHEIDop.versieInformatie"/>
  </office:meta>
</office:document-meta>
</file>