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1290 - Gemeente Stadskanaal - Verleend: omgevingsvergunning voor het kappen van één eik, Brink 1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februari 2019 is de volgende omgevingsvergunning verleend: Brink 1, 9591 AG Onstwedde, het kappen van één eik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0707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07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290 - Gemeente Stadskanaal - Verleend: omgevingsvergunning voor het kappen van één eik, Brink 1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707</meta:user-defined>
    <meta:user-defined meta:name="OVERHEIDop.GmbID/DC.identifier">gmb-2019-40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G 1</meta:user-defined>
    <meta:user-defined meta:name="OVERHEIDop.woonplaats">Onstwedde</meta:user-defined>
    <meta:user-defined meta:name="OVERHEIDop.straatnaam">Brink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980 561894</meta:user-defined>
    <meta:user-defined meta:name="OVERHEIDop.versieInformatie"/>
  </office:meta>
</office:document-meta>
</file>