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een dakkapel Narcissenstraat 1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besloten om de beslistermijn voor de aanvraag met zaaknummer HOV-18-2396 het plaatsen van een dakkapel op locatie Narcissenstraat 12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Narcissenstraat 1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706</meta:user-defined>
    <meta:user-defined meta:name="OVERHEIDop.GmbID/DC.identifier">gmb-2019-40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BA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189 441343</meta:user-defined>
    <meta:user-defined meta:name="OVERHEIDop.versieInformatie"/>
  </office:meta>
</office:document-meta>
</file>