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P. Thijsselaan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19 een aanvraag voor een omgevingsvergunning ontvangen. Dit betreft het plaatsen van een geluidsscherm i.p.v. bestaand hekwerk ter plaatse van de Jac.P. Thijsselaan 43 in Gouda. De aanvraag is geregistreerd onder kenmerk 20190481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0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0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0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P. Thijsselaan 4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05</meta:user-defined>
    <meta:user-defined meta:name="OVERHEIDop.GmbID/DC.identifier">gmb-2019-40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RS 4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354 448972.55</meta:user-defined>
    <meta:user-defined meta:name="OVERHEIDop.versieInformatie"/>
  </office:meta>
</office:document-meta>
</file>