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februari 2019 een omgevingsvergunning verleend voor het bouwen van een bijgebouw voor gebruik als bed &amp; breakfast op de locatie Nieuw-Loosdrechtsedijk 27 te Loosdrecht (zaaknummer Z.46244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febr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70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0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0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ieuw-Loosdrechtsedijk 27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702</meta:user-defined>
    <meta:user-defined meta:name="OVERHEIDop.GmbID/DC.identifier">gmb-2019-40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KL 29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7598 468270</meta:user-defined>
    <meta:user-defined meta:name="OVERHEIDop.versieInformatie"/>
  </office:meta>
</office:document-meta>
</file>