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0874 - Gemeente Stadskanaal - Verleend: omgevingsvergunning voor het kappen van één Ulmus, Cereskade 3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19 is de volgende omgevingsvergunning verleend: Cereskade 33, 9503 GC Stadskanaal, het kappen van één Ulmus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070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70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70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0874 - Gemeente Stadskanaal - Verleend: omgevingsvergunning voor het kappen van één Ulmus, Cereskade 33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700</meta:user-defined>
    <meta:user-defined meta:name="OVERHEIDop.GmbID/DC.identifier">gmb-2019-407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GC 33</meta:user-defined>
    <meta:user-defined meta:name="OVERHEIDop.woonplaats">Stadskanaal</meta:user-defined>
    <meta:user-defined meta:name="OVERHEIDop.straatnaam">Cereskade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419 554616</meta:user-defined>
    <meta:user-defined meta:name="OVERHEIDop.versieInformatie"/>
  </office:meta>
</office:document-meta>
</file>