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letweide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februari 2019</text:p>
            <text:p text:style-name="common-al">Activiteit: het kappen van 36 essenbomen</text:p>
            <text:p text:style-name="common-al">WABO-Wabonummer: OV 654142</text:p>
            <text:p text:style-name="common-al">Bestuursorgaan: college van burgemeester en wethouders </text:p>
            <text:p text:style-name="common-al">Datum verzending besluit: 18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69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9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9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letweide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696</meta:user-defined>
    <meta:user-defined meta:name="OVERHEIDop.GmbID/DC.identifier">gmb-2019-406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Vletwei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06 453811</meta:user-defined>
    <meta:user-defined meta:name="OVERHEIDop.versieInformatie"/>
  </office:meta>
</office:document-meta>
</file>