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Woudrichem: Kerkstraat 14, 4285 B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Woudrichem: Kerkstraat 14, 4285 BB, </text:span>realiseren loggia (OV20180878/4029383); verzonden op 12 februar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69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9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9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oudrichem: Kerkstraat 14, 4285 B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95</meta:user-defined>
    <meta:user-defined meta:name="OVERHEIDop.GmbID/DC.identifier">gmb-2019-40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BB 14</meta:user-defined>
    <meta:user-defined meta:name="OVERHEIDop.woonplaats">Woudrichem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8563 425568</meta:user-defined>
    <meta:user-defined meta:name="OVERHEIDop.versieInformatie"/>
  </office:meta>
</office:document-meta>
</file>