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nekinderstraat 4’,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4 februari 2019 het bestemmingsplan ‘Hanekinderstraat 4’ ongewijzigd heeft vastgesteld (NL.IMRO.0777.0130HANEKINDERSTR4-3001). Het besluit tot vaststelling, raadsvoorstel, bestemmingsplan en bijhorende onderzoeken liggen gedurende de periode van 28 februari tot en met 11 april 2019 voor iedereen ter inzage in het informatiecentrum in het Stadskantoor, Roosendaalseweg 4 te Etten-Leur. De gegevens zijn ook raadpleegbaar op de gemeentelijke internetsite (www.etten-leur.nl &gt; Inwoner &gt; Plannen en (ver)bouwen &gt; Bestemmingsplannen &gt; Hanekinderstraat 4). Ook zijn het raadsbesluit en het bestemmingsplan raadpleegbaar op de landelijke internetsite <text:a xlink:href="http://www.ruimtelijkeplannen.nl/" xlink:type="simple">www.ruimtelijkeplannen.nl</text:a>.</text:p>
            <text:p text:style-name="common-al">Het bestemmingsplan ‘Hanekinderstraat 4’ betreft de bouw van een vrijstaande woning ten noorden van de bestaande woning.</text:p>
            <text:p text:style-name="common-al">Gedurende de periode van 1 maart tot en met 11 april 2019 kan tegen het raadsbesluit van 4 februari 2019 tot vaststelling van het bestemmingsplan ‘Hanekinderstraat 4’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common-al"/>
            <text:p text:style-name="common-al">Etten-Leur, 27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6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nekinderstraat 4’,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694</meta:user-defined>
    <meta:user-defined meta:name="OVERHEIDop.GmbID/DC.identifier">gmb-2019-4069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30HANEKINDERSTR4-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