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Hank: Keizersveer 3, 4273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Hank: Keizersveer 3, 4273 LD, </text:span>bedrijf aan huis realiseren (paardencoaching); (OV20180969/4089083); verzonden op 14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6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Hank: Keizersveer 3, 4273 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90</meta:user-defined>
    <meta:user-defined meta:name="OVERHEIDop.GmbID/DC.identifier">gmb-2019-4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LD 3</meta:user-defined>
    <meta:user-defined meta:name="OVERHEIDop.woonplaats">Hank</meta:user-defined>
    <meta:user-defined meta:name="OVERHEIDop.straatnaam">Keizersveer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302 415282</meta:user-defined>
    <meta:user-defined meta:name="OVERHEIDop.versieInformatie"/>
  </office:meta>
</office:document-meta>
</file>