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atselaarhof 4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10 voor een omgevingsvergunning op locatie Van Daatselaarhof 48 te Leusden. De vergunning is toegekend. Het besluit betreft het plaatsen van een dakkapel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Daatselaarhof 4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89</meta:user-defined>
    <meta:user-defined meta:name="OVERHEIDop.GmbID/DC.identifier">gmb-2019-4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03.72 459577.8</meta:user-defined>
    <meta:user-defined meta:name="OVERHEIDop.versieInformatie"/>
  </office:meta>
</office:document-meta>
</file>