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eloenstraat 9a Pijnacker, uitbreiden bedrijfshal (4207511)</text:p>
      <text:section text:name="zakelijke-mededeling_id1-3-2" text:style-name="zakelijke-mededeling">
        <text:section text:name="zakelijke-mededeling-tekst_id1-3-2-1" text:style-name="zakelijke-mededeling-tekst">
          <text:section text:name="tekst_id1-3-2-1-1" text:style-name="tekst">
            <text:p text:style-name="common-al">Voor                                     uitbreiden bedrijfshal </text:p>
            <text:p text:style-name="common-al">OLO-nummer                   4207511</text:p>
            <text:p text:style-name="common-al">Dossiernummer               O19-0134 </text:p>
            <text:p text:style-name="common-al">Locatie                                 Meloenstraat 9 a Pijnacker</text:p>
            <text:p text:style-name="common-al">Postcode                            2641 NJ</text:p>
            <text:p text:style-name="common-al">Datum ontvangst            13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6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eloenstraat 9a Pijnacker, uitbreiden bedrijfshal (42075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88</meta:user-defined>
    <meta:user-defined meta:name="OVERHEIDop.GmbID/DC.identifier">gmb-2019-4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J 11</meta:user-defined>
    <meta:user-defined meta:name="OVERHEIDop.woonplaats">Pijnacker</meta:user-defined>
    <meta:user-defined meta:name="OVERHEIDop.straatnaam">Meloe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82 447084</meta:user-defined>
    <meta:user-defined meta:name="OVERHEIDop.versieInformatie"/>
  </office:meta>
</office:document-meta>
</file>