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op achtergevel, Reggelaan 50 (zaaknummer 440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ggelaan 50</text:span> – voor het plaatsen van een nokverhoging op de achtergevel van de woning, verzonden op 18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8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8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8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okverhoging op achtergevel, Reggelaan 50 (zaaknummer 44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80</meta:user-defined>
    <meta:user-defined meta:name="OVERHEIDop.GmbID/DC.identifier">gmb-2019-4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W 50</meta:user-defined>
    <meta:user-defined meta:name="OVERHEIDop.woonplaats">Zwolle</meta:user-defined>
    <meta:user-defined meta:name="OVERHEIDop.straatnaam">Re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49 505354</meta:user-defined>
    <meta:user-defined meta:name="OVERHEIDop.versieInformatie"/>
  </office:meta>
</office:document-meta>
</file>