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andberg 1, Burgu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berg 1, Burgum </text:p>
            <text:p text:style-name="common-al">Olo: 4121579</text:p>
            <text:p text:style-name="common-al">het kappen van een eik</text:p>
            <text:p text:style-name="common-al">Datum ontvangst: 0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andberg 1, Burgum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68</meta:user-defined>
    <meta:user-defined meta:name="OVERHEIDop.GmbID/DC.identifier">gmb-2019-4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H 1</meta:user-defined>
    <meta:user-defined meta:name="OVERHEIDop.woonplaats">Burgum</meta:user-defined>
    <meta:user-defined meta:name="OVERHEIDop.straatnaam">Zandbe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9 579444</meta:user-defined>
    <meta:user-defined meta:name="OVERHEIDop.versieInformatie"/>
  </office:meta>
</office:document-meta>
</file>