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icopperweg 38A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19 een besluit genomen op de aanvraag met zaaknummer OV-2019-0054 voor een omgevingsvergunning op locatie Heicopperweg 38A in Lexmond. De vergunning is verleend. Het besluit betreft het kappen van een populier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67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7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7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eicopperweg 38A in Lex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671</meta:user-defined>
    <meta:user-defined meta:name="OVERHEIDop.GmbID/DC.identifier">gmb-2019-40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28LP 38a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1744.69 440080.34</meta:user-defined>
    <meta:user-defined meta:name="OVERHEIDop.versieInformatie"/>
  </office:meta>
</office:document-meta>
</file>