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00 - Gemeente Stadskanaal - Verleend: omgevingsvergunning voor het bouwen van een woning en het realiseren van een uitweg, Korenmolen 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 volgende omgevingsvergunning verleend: Korenmolen 7, 9584 BC Mussel, het bouwen van een woning en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00 - Gemeente Stadskanaal - Verleend: omgevingsvergunning voor het bouwen van een woning en het realiseren van een uitweg, Korenmolen 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65</meta:user-defined>
    <meta:user-defined meta:name="OVERHEIDop.GmbID/DC.identifier">gmb-2019-4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BC 4</meta:user-defined>
    <meta:user-defined meta:name="OVERHEIDop.woonplaats">Muss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3 553633</meta:user-defined>
    <meta:user-defined meta:name="OVERHEIDop.versieInformatie"/>
  </office:meta>
</office:document-meta>
</file>