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36 voor een omgevingsvergunning op locatie Burg de Beaufortweg 6 te Leusden. De vergunning is toegekend. Het besluit betreft het kappen van een boom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6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de Beaufortweg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63</meta:user-defined>
    <meta:user-defined meta:name="OVERHEIDop.GmbID/DC.identifier">gmb-2019-4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G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894 460971</meta:user-defined>
    <meta:user-defined meta:name="OVERHEIDop.versieInformatie"/>
  </office:meta>
</office:document-meta>
</file>