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huisvesten van seizoensarbeiders in tijdelijke units aan de Hogeweg 14 in Nieuwaal. Zaaknummer: 02141160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2-2019<text:span text:style-name="nadrukvet">.</text:span> De aanvraag omgevingsvergunning heeft betrekking op het tijdelijk huisvesten van seizoensarbeiders op het adres Hogeweg 14 in Nieuwaa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66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6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6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tijdelijk huisvesten van seizoensarbeiders in tijdelijke units aan de Hogeweg 14 in Nieuwaal. Zaaknummer: 02141160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62</meta:user-defined>
    <meta:user-defined meta:name="OVERHEIDop.GmbID/DC.identifier">gmb-2019-40662</meta:user-defined>
    <meta:user-defined meta:name="OVERHEID.TaxonomieBeleidsagenda/OVERHEID.category">Ruimte en infrastructuur | Organisatie en beleid</meta:user-defined>
    <meta:user-defined meta:name="OVERHEIDop.referentienummer">0214116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BA 14</meta:user-defined>
    <meta:user-defined meta:name="OVERHEIDop.woonplaats">Nieuwaa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239 423533</meta:user-defined>
    <meta:user-defined meta:name="OVERHEIDop.versieInformatie"/>
  </office:meta>
</office:document-meta>
</file>