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terugbrengen      naar de oorspronkelijke inrichting met 3 afzonderlijke resultaat      verantwoordelijke besloten vennootschappen, Juckemaleane 10, 8855 XE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Juckemaleane 10, 8855 XE Sexbierum,      een melding op grond van het Activiteitenbesluit voor het terugbrengen      naar de oorspronkelijke inrichting met 3 afzonderlijke resultaat      verantwoordelijke besloten vennootschappen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65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terugbrengen      naar de oorspronkelijke inrichting met 3 afzonderlijke resultaat      verantwoordelijke besloten vennootschappen, Juckemaleane 10, 8855 XE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55</meta:user-defined>
    <meta:user-defined meta:name="OVERHEIDop.GmbID/DC.identifier">gmb-2019-40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XE 10</meta:user-defined>
    <meta:user-defined meta:name="OVERHEIDop.woonplaats">Sexbierum</meta:user-defined>
    <meta:user-defined meta:name="OVERHEIDop.straatnaam">Juckema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652 580643</meta:user-defined>
    <meta:user-defined meta:name="OVERHEIDop.versieInformatie"/>
  </office:meta>
</office:document-meta>
</file>