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Besluit tot verlengen beslistermijn, Oude Lageweg 66, het bouwen van een tijdelijke toilet-unit en het wijzigen van het gebruik van het pand en het terrein t.b.v. bedrijven in de duurzame en circulaire economie/placemaking voor een periode van 3 jaar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Besluit tot verlengen beslistermijn, Oude Lageweg 66, het bouwen van een tijdelijke toilet-unit en het wijzigen van het gebruik van het pand en het terrein t.b.v. bedrijven in de duurzame en circulaire economie/placemaking voor een periode van 3 jaar, Rechtsmiddel: Bezwaar</text:p>
            <text:p text:style-name="common-al"/>
            <text:p text:style-name="last-al">Stadsberichten, 13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65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65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65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Besluit tot verlengen beslistermijn, Oude Lageweg 66, het bouwen van een tijdelijke toilet-unit en het wijzigen van het gebruik van het pand en het terrein t.b.v. bedrijven in de duurzame en circulaire economie/placemaking voor een periode van 3 jaar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652</meta:user-defined>
    <meta:user-defined meta:name="OVERHEIDop.GmbID/DC.identifier">gmb-2019-40652</meta:user-defined>
    <meta:user-defined meta:name="OVERHEID.TaxonomieBeleidsagenda/OVERHEID.category">Huisvesting | Organisatie en beleid</meta:user-defined>
    <meta:user-defined meta:name="OVERHEIDop.referentienummer">10193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CG 66</meta:user-defined>
    <meta:user-defined meta:name="OVERHEIDop.woonplaats">Amersfoort</meta:user-defined>
    <meta:user-defined meta:name="OVERHEIDop.straatnaam">Oude Lag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079 464636</meta:user-defined>
    <meta:user-defined meta:name="OVERHEIDop.versieInformatie"/>
  </office:meta>
</office:document-meta>
</file>