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oprichten van een      inrichting vanwege de splitsing van Hartman B.V. in drie zelfstandige      inrichtingen, Waltaleane 4, 8855 XD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Waltaleane 4, 8855 XD Sexbierum, een      melding op grond van het Activiteitenbesluit voor het oprichten van een      inrichting vanwege de splitsing van Hartman B.V. in drie zelfstandige      inrichtingen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65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oprichten van een      inrichting vanwege de splitsing van Hartman B.V. in drie zelfstandige      inrichtingen, Waltaleane 4, 8855 XD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51</meta:user-defined>
    <meta:user-defined meta:name="OVERHEIDop.GmbID/DC.identifier">gmb-2019-40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XD 4</meta:user-defined>
    <meta:user-defined meta:name="OVERHEIDop.woonplaats">Sexbierum</meta:user-defined>
    <meta:user-defined meta:name="OVERHEIDop.straatnaam">Walta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197 580756</meta:user-defined>
    <meta:user-defined meta:name="OVERHEIDop.versieInformatie"/>
  </office:meta>
</office:document-meta>
</file>