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514 - Gemeente Stadskanaal – Melding Activiteitenbesluit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Boerhaavestraat 1 in Stadskanaal, veranderingsmelding voor het veranderen van het bedrijf ziekenhuislocatie Refaja van de Treant Zorggroep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514 - Gemeente Stadskanaal – Melding Activiteitenbesluit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42</meta:user-defined>
    <meta:user-defined meta:name="OVERHEIDop.GmbID/DC.identifier">gmb-2019-40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4 558312</meta:user-defined>
    <meta:user-defined meta:name="OVERHEIDop.versieInformatie"/>
  </office:meta>
</office:document-meta>
</file>