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gr. van de Venstraat 3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19 een besluit genomen op de aanvraag voor een omgevingsvergunning op locatie Mgr. van de Venstraat 31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inkelpand met twee wooneenheden tot een winkelpand met drie w</text:p>
            <text:p text:style-name="common-al">Locatie: Mgr. van de Venstraat 31 te Schijndel</text:p>
            <text:p text:style-name="common-al">Zaaknummer: OV-2018-07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19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64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4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gr. van de Venstraat 3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064</meta:user-defined>
    <meta:user-defined meta:name="OVERHEIDop.GmbID/DC.identifier">gmb-2019-4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EK 31</meta:user-defined>
    <meta:user-defined meta:name="OVERHEID.PostcodeHuisnummer/OVERHEIDop.postcodeHuisnummer">5482EX 2</meta:user-defined>
    <meta:user-defined meta:name="OVERHEID.PostcodeHuisnummer/OVERHEIDop.postcodeHuisnummer">5482EX 2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615 403132</meta:user-defined>
    <meta:user-defined meta:name="OVERHEID.EPSG28992/DC.spatial">160606.94 403124.69</meta:user-defined>
    <meta:user-defined meta:name="OVERHEID.EPSG28992/DC.spatial">160606.58 403132.33</meta:user-defined>
    <meta:user-defined meta:name="OVERHEIDop.versieInformatie"/>
  </office:meta>
</office:document-meta>
</file>