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aststellen nadere beleidsregels beeldbepalende panden</text:p>
      <text:section text:name="regeling_id1-3-2" text:style-name="regeling">
        <text:section text:name="aanhef_id1-3-2-1" text:style-name="aanhef">
          <text:section text:name="preambule_id1-3-2-1-1" text:style-name="preambule">
            <text:p text:style-name="al"/>
            <text:p text:style-name="al">Zaaknummer: 1650733</text:p>
            <text:p text:style-name="al"/>
            <text:p text:style-name="al">Gelezen het voorstel van Erfgoed</text:p>
            <text:p text:style-name="al">Vaststellen nadere beleidsregels beeldbepalende panden</text:p>
            <text:p text:style-name="al"/>
            <text:p text:style-name="al">d.d. 29-01-2019</text:p>
            <text:p text:style-name="al"/>
            <text:p text:style-name="al">Het college van burgemeester en wethouders van de gemeente Hoorn besluit:</text:p>
            <text:list text:style-name="id1-3-2-1-1-10">
              <text:list-item text:style-override="id1-3-2-1-1-10-1">
                <text:number>1.</text:number>
                <text:p text:style-name="al">Nadere beleidsregels vast te stellen ten behoeve van de bescherming van de beeldbepalende panden;</text:p>
              </text:list-item>
              <text:list-item text:style-override="id1-3-2-1-1-10-2">
                <text:number>2.</text:number>
                <text:p text:style-name="al">De nadere beleidsregels bekend te maken op de daartoe gebruikelijke wijze.</text:p>
              </text:list-item>
            </text:list>
            <text:p text:style-name="al"/>
            <text:p text:style-name="al">te bepalen dat bovenstaand wordt bekendgemaakt:</text:p>
            <text:list text:style-name="id1-3-2-1-1-13">
              <text:list-item text:style-override="id1-3-2-1-1-13-1">
                <text:number>•</text:number>
                <text:p text:style-name="al">middels publicatie Westfriesland op Zondag </text:p>
              </text:list-item>
              <text:list-item text:style-override="id1-3-2-1-1-13-2">
                <text:number>•</text:number>
                <text:p text:style-name="al"> door opname in het Gemeenteblad</text:p>
              </text:list-item>
            </text:list>
            <text:p text:style-name="al"/>
            <text:p text:style-name="al">Aldus vastgesteld, 12 februari 2019</text:p>
            <text:p text:style-name="al"/>
            <text:p text:style-name="al"/>
            <text:p text:style-name="al">College van burgemeester en wethouders</text:p>
            <text:p text:style-name="al"/>
            <text:p text:style-name="al"/>
            <text:p text:style-name="al">De secretaris,                      de burgemeester,</text:p>
            <text:p text:style-name="al"/>
            <text:p text:style-name="al"/>
            <text:p text:style-name="al"/>
          </text:section>
        </text:section>
        <text:section text:name="regeling-tekst_id1-3-2-2" text:style-name="regeling-tekst">
          <text:section text:name="hoofdstuk_id1-3-2-2-1" text:style-name="hoofdstuk">
            <text:p text:style-name="artikel_kop_titel"><text:span text:style-name="label">Nadere beleidsregels ter bescherming van de beeldbepalende panden in de gemeente Hoorn</text:span> </text:p>
            <text:section text:name="artikel_id1-3-2-2-1-2" text:style-name="artikel">
              <text:p text:style-name="artikel_kop_titel"><text:span text:style-name="artikel_kop_label"/> <text:span text:style-name="artikel_kop_nr"/> </text:p>
              <text:p text:style-name="al">Als vastgesteld bij besluit “Vaststellen nadere beleidsregels beeldbepalende panden”, zaaknummer 1650733</text:p>
              <text:p text:style-name="al"/>
              <text:p text:style-name="al">
              <text:span text:style-name="nadrukvet">Bescherming</text:span>
            </text:p>
              <text:p text:style-name="al">Voor beeldbepalende panden geldt dat het vanaf de openbare weg zichtbare gedeelte van het pand in stand gehouden moet worden. In de praktijk betreft dit in de meeste gevallen de gevels of onderdeel daarvan gelegen aan de openbare weg en de daarboven gelegen eerste 5 meter van de kap. Het behoud van de architectuur en de verschijningsvorm is daarbij belangrijker dan het behoud van de oorspronkelijke materialen.</text:p>
              <text:p text:style-name="al">Dit geldt niet voor materialen die mede bepalend zijn voor de beeldbepalende status. Deze materialen moeten behouden blijven. Voorbeelden van bijzondere materiaaltoepassingen zijn geglazuurde bakstenen, tegeltableaus, originele onderdelen van winkelpuien of historische bouwdelen.</text:p>
              <text:p text:style-name="al">Eventuele wijzigingen in materiaalgebruik en kleur moeten voldoen aan welstandscriteria voor monumenten en beeldbepalende panden.</text:p>
              <text:p text:style-name="al"/>
              <text:p text:style-name="al">
              <text:span text:style-name="nadrukvet">Uitgangspunten bij planbeoordeling</text:span>
            </text:p>
              <text:list text:style-name="id1-3-2-2-1-2-10">
                <text:list-item text:style-override="id1-3-2-2-1-2-10-1">
                  <text:number>1.</text:number>
                  <text:p text:style-name="al">Het behoud of het herstel van de gevel gelegen aan de openbare weg (voor)gevel en de eerste 5 meter van de kap is het primaire doel van de bescherming.</text:p>
                </text:list-item>
                <text:list-item text:style-override="id1-3-2-2-1-2-10-2">
                  <text:number>2.</text:number>
                  <text:p text:style-name="al">Bij gevelwijzigingen worden hoge eisen gesteld aan het ontwerp en aan de detaillering (zie de “Welstandscriteria voor monumenten en beeldbepalende panden” zoals vastgelegd in de vigerende Welstandsnota als ook de “Richtlijnen voor het restaureren en verduurzamen van monumenten, panden met cultuurhistorische waarden en beeldbepalende panden in de gemeente Hoorn 2016”).</text:p>
                </text:list-item>
                <text:list-item text:style-override="id1-3-2-2-1-2-10-3">
                  <text:number>3.</text:number>
                  <text:p text:style-name="al">Authenticiteit van de vorm is belangrijker dan van het materiaal.</text:p>
                </text:list-item>
                <text:list-item text:style-override="id1-3-2-2-1-2-10-4">
                  <text:number>4.</text:number>
                  <text:p text:style-name="al">Bijzondere materiaaltoepassingen dienen behouden te blijven.</text:p>
                </text:list-item>
                <text:list-item text:style-override="id1-3-2-2-1-2-10-5">
                  <text:number>5.</text:number>
                  <text:p text:style-name="al">Als een gevel wegens bouwkundige of constructieve redenen niet meer te handhaven is kan deze worden vervangen door een replica of een nieuw ontworpen gevel (is in uitzonderingsgevallen mogelijk). In dat geval gelden de eisen als genoemd onder 2.</text:p>
                </text:list-item>
              </text:list>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0634</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634</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634</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nadere beleidsregels beeldbepalende pan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634</meta:user-defined>
    <meta:user-defined meta:name="OVERHEIDop.GmbID/DC.identifier">gmb-2019-40634</meta:user-defined>
    <meta:user-defined meta:name="OVERHEID.TaxonomieBeleidsagenda/OVERHEID.category">Bestuur | Organisatie en beleid</meta:user-defined>
    <meta:user-defined meta:name="OVERHEID.Gemeente/DC.spatial">Hoorn</meta:user-defined>
    <meta:user-defined meta:name="DC.source">Onbekend;</meta:user-defined>
    <meta:user-defined meta:name="OVERHEIDop.referentienummer">1650733</meta:user-defined>
    <meta:user-defined meta:name="OVERHEID.Organisatietype/OVERHEID.organisationType">gemeente</meta:user-defined>
    <meta:user-defined meta:name="OVERHEID.Informatietype/DC.type">officiële publicatie</meta:user-defined>
    <meta:user-defined meta:name="OVERHEID.Gemeente/DC.creator">Hoorn</meta:user-defined>
    <dc:language>nl</dc:language>
    <meta:user-defined meta:name="xs:date/OVERHEIDop.startdatum">2019-02-21</meta:user-defined>
    <meta:user-defined meta:name="OVERHEIDgvop.Informatietype/DC.type">Beleidsregels</meta:user-defined>
    <meta:user-defined meta:name="OVERHEID.Gemeente/DCTERMS.publisher">Hoorn</meta:user-defined>
    <meta:user-defined meta:name="OVERHEID.Gemeente/OVERHEID.authority">Hoorn</meta:user-defined>
    <meta:user-defined meta:name="OVERHEIDop.betreftRegeling">CVDR621642_1</meta:user-defined>
    <meta:user-defined meta:name="OVERHEIDop.versieInformatie"/>
  </office:meta>
</office:document-meta>
</file>