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sestraat 73 en 75, Z/19/103407, het intern verbouwen van pand tot 2 woningen Bornsestraat 73 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rnsestraat 73 en 75, Z/19/103407, het intern verbouwen van pand tot 2 woningen Bornsestraat 73 e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30</meta:user-defined>
    <meta:user-defined meta:name="OVERHEIDop.GmbID/DC.identifier">gmb-2019-40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K 7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4 485538</meta:user-defined>
    <meta:user-defined meta:name="OVERHEIDop.versieInformatie"/>
  </office:meta>
</office:document-meta>
</file>