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wijzigen van de werkbestemming naar woon-/werkbestemming, Harlingerweg 48C, 8801 PC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Harlingerweg 48C, 8801 PC Franeker, wijzigen van de werkbestemming naar woon-/werkbestemming V-20180516 (verzonden 8-2-2019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62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2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2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wijzigen van de werkbestemming naar woon-/werkbestemming, Harlingerweg 48C, 8801 PC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628</meta:user-defined>
    <meta:user-defined meta:name="OVERHEIDop.GmbID/DC.identifier">gmb-2019-40628</meta:user-defined>
    <meta:user-defined meta:name="OVERHEID.TaxonomieBeleidsagenda/OVERHEID.category">Huisvesting | Organisatie en beleid</meta:user-defined>
    <meta:user-defined meta:name="OVERHEIDop.referentienummer">V-2018051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C 48c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334 577530</meta:user-defined>
    <meta:user-defined meta:name="OVERHEIDop.versieInformatie"/>
  </office:meta>
</office:document-meta>
</file>