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456 - Gemeente Stadskanaal – Melding Activiteitenbesluit, 1e Barlagerweg 13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1e Barlagerweg 13A in Onstwedde, oprichtingsmelding voor het starten van een bedrijf voor het houden van paard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456 - Gemeente Stadskanaal – Melding Activiteitenbesluit, 1e Barlagerweg 13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24</meta:user-defined>
    <meta:user-defined meta:name="OVERHEIDop.GmbID/DC.identifier">gmb-2019-40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S 13</meta:user-defined>
    <meta:user-defined meta:name="OVERHEIDop.woonplaats">Onstwedde</meta:user-defined>
    <meta:user-defined meta:name="OVERHEIDop.straatnaam">1e Barla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73 559445</meta:user-defined>
    <meta:user-defined meta:name="OVERHEIDop.versieInformatie"/>
  </office:meta>
</office:document-meta>
</file>