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0859 - Gemeente Stadskanaal - Verleend: omgevingsvergunning voor het plaatsen van een windmolen, Horsten 1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is de volgende omgevingsvergunning verleend: Horsten 11, 9581 TB Musselkanaal, het plaatsen van een windmol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62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2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2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859 - Gemeente Stadskanaal - Verleend: omgevingsvergunning voor het plaatsen van een windmolen, Horsten 1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21</meta:user-defined>
    <meta:user-defined meta:name="OVERHEIDop.GmbID/DC.identifier">gmb-2019-40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B 11</meta:user-defined>
    <meta:user-defined meta:name="OVERHEIDop.woonplaats">Musselkanaal</meta:user-defined>
    <meta:user-defined meta:name="OVERHEIDop.straatnaam">Horst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708 552642</meta:user-defined>
    <meta:user-defined meta:name="OVERHEIDop.versieInformatie"/>
  </office:meta>
</office:document-meta>
</file>