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aanvraag omgevingsvergunning, Plaatsen dakkapel, Anna Bijn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2-2018 Anna Bijnsplein 7, 4942 EC Raamsdonksveer</text:span>
          </text:p>
            <text:p text:style-name="common-al">Plaatsen dakkap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aanvraag omgevingsvergunning, Plaatsen dakkapel, Anna Bijns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62</meta:user-defined>
    <meta:user-defined meta:name="OVERHEIDop.GmbID/DC.identifier">gmb-2019-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</meta:user-defined>
    <meta:user-defined meta:name="OVERHEIDop.woonplaats">Raamsdonksveer</meta:user-defined>
    <meta:user-defined meta:name="OVERHEIDop.straatnaam">Anna Bijns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637</meta:user-defined>
    <meta:user-defined meta:name="OVERHEIDop.versieInformatie"/>
  </office:meta>
</office:document-meta>
</file>