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xtra bouwlaag op de garage op het perceel Westeinde 310 te Berkhout</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voor het realiseren van extra bouwlaag op de garage op het perceel Westeinde 310 te Berkhout. De aanvraag is geregistreerd onder zaaknummer 2019-HZ-00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061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1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61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xtra bouwlaag op de garage op het perceel Westeinde 310 te Berk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40619</meta:user-defined>
    <meta:user-defined meta:name="OVERHEIDop.GmbID/DC.identifier">gmb-2019-40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MR 310</meta:user-defined>
    <meta:user-defined meta:name="OVERHEID.PostcodeHuisnummer/OVERHEIDop.postcodeHuisnummer">1647MR 310b</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6744 516744</meta:user-defined>
    <meta:user-defined meta:name="OVERHEID.EPSG28992/DC.spatial">126744.03 516731.28</meta:user-defined>
    <meta:user-defined meta:name="OVERHEIDop.versieInformatie"/>
  </office:meta>
</office:document-meta>
</file>