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deweg 5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19 een besluit genomen op de aanvraag met zaaknummer 2141487 voor een omgevingsvergunning voor het <text:span text:style-name="nadrukvet">kappen van een vliegden op het zijerf </text:span>op locatie Heideweg 54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9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61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1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1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ideweg 54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616</meta:user-defined>
    <meta:user-defined meta:name="OVERHEIDop.GmbID/DC.identifier">gmb-2019-40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C 5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059.85 463363.46</meta:user-defined>
    <meta:user-defined meta:name="OVERHEIDop.versieInformatie"/>
  </office:meta>
</office:document-meta>
</file>