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Gedeputeerde Laanweg 43, Andijk week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zigen van gebruik van meubelzaak in museum en sportschool</text:p>
            <text:p text:style-name="common-al">met ontvangstdatum 15-02-2019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40615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615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615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Aanvraag omgevingsvergunning, Gedeputeerde Laanweg 43, Andijk week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40615</meta:user-defined>
    <meta:user-defined meta:name="OVERHEIDop.GmbID/DC.identifier">gmb-2019-406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19PB 43</meta:user-defined>
    <meta:user-defined meta:name="OVERHEIDop.woonplaats">Andijk</meta:user-defined>
    <meta:user-defined meta:name="OVERHEIDop.straatnaam">Gedeputeerde Laanweg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43844 527915</meta:user-defined>
    <meta:user-defined meta:name="OVERHEIDop.versieInformatie"/>
  </office:meta>
</office:document-meta>
</file>