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50228 - Gemeente Stadskanaal - Verleend: omgevingsvergunning voor het aanleggen van een natuurvriendelijke oever op de locatie ter hoogte van de Unikenstraat, Uniken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is de volgende omgevingsvergunning verleend: Unikenstraat, 9501 XD Stadskanaal, het aanleggen van een natuurvriendelijke oever op de locatie ter hoogte van de Unikenstraa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50228 - Gemeente Stadskanaal - Verleend: omgevingsvergunning voor het aanleggen van een natuurvriendelijke oever op de locatie ter hoogte van de Unikenstraat, Unikenstraa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14</meta:user-defined>
    <meta:user-defined meta:name="OVERHEIDop.GmbID/DC.identifier">gmb-2019-40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D 10</meta:user-defined>
    <meta:user-defined meta:name="OVERHEIDop.woonplaats">Stadskanaal</meta:user-defined>
    <meta:user-defined meta:name="OVERHEIDop.straatnaam">Unik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752 562167</meta:user-defined>
    <meta:user-defined meta:name="OVERHEIDop.versieInformatie"/>
  </office:meta>
</office:document-meta>
</file>