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lexine Tinnepad 5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dennenboom (stamdiameter 99 cm), staande in de achtertuin van het perceel Alexine Tinnepad 55</text:p>
            <text:p text:style-name="common-al">De kapactiviteit is aangevraagd in verband met overlast van de boom/bomen, schade veroorzaakt door de boom/bom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03392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Alexine Tinnepad 55 </text:p>
            <text:p text:style-name="tussenkopcur">
            <text:span text:style-name="nadrukvet">Ontvangstdatum aanvraag:</text:span>
          </text:p>
            <text:p text:style-name="common-al">17 febr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61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1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1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lexine Tinnepad 5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610</meta:user-defined>
    <meta:user-defined meta:name="OVERHEIDop.GmbID/DC.identifier">gmb-2019-40610</meta:user-defined>
    <meta:user-defined meta:name="DCTERMS.abstract">Het kappen van 1 dennenboom (stamdiameter 99 cm), staande in de achtertuin van het perceel Alexine Tinnepad 55</meta:user-defined>
    <meta:user-defined meta:name="OVERHEID.TaxonomieBeleidsagenda/OVERHEID.category">Ruimte en infrastructuur | Organisatie en beleid</meta:user-defined>
    <meta:user-defined meta:name="OVERHEIDop.referentienummer">201903392/70880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3TR 5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4895.543 451797.252</meta:user-defined>
    <meta:user-defined meta:name="OVERHEIDop.versieInformatie"/>
  </office:meta>
</office:document-meta>
</file>