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rêgebuorren 16 te Easterlittens, (11029612) plaatsen van een schutting, einddatum 12-02-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rêgebuorren 16 te Easterlittens, (11029612) plaatsen van een schutting, einddatum 12-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61</meta:user-defined>
    <meta:user-defined meta:name="OVERHEIDop.GmbID/DC.identifier">gmb-2019-40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835XD 16</meta:user-defined>
    <meta:user-defined meta:name="OVERHEIDop.woonplaats">Easterlittens</meta:user-defined>
    <meta:user-defined meta:name="OVERHEIDop.straatnaam">Brêgebuorren</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72534 572044</meta:user-defined>
    <meta:user-defined meta:name="OVERHEIDop.versieInformatie"/>
  </office:meta>
</office:document-meta>
</file>