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ussen Oeverpad, Meeroeverslaan en Woldmeerweg, sectie AE perceelnrs 326, 327, 328, 329 en 330, Groningen – oprichten 30 woningen (verzenddatum 12-02-2019, dossiernummer 2018746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ussen Oeverpad, Meeroeverslaan en Woldmeerweg, sectie AE perceelnrs 326, 327, 328, 329 en 330, Groningen – oprichten 30 woningen (verzenddatum 12-02-2019, dossiernummer 2018746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09</meta:user-defined>
    <meta:user-defined meta:name="OVERHEIDop.GmbID/DC.identifier">gmb-2019-4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231</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558 582423</meta:user-defined>
    <meta:user-defined meta:name="OVERHEIDop.versieInformatie"/>
  </office:meta>
</office:document-meta>
</file>