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s Kleine Veerweg 9 C (zaaknummer: 1192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9 C </text:span>
            <text:span text:style-name="nadrukvet">–</text:span> ontvangen 15 februari 2019 voor het kappen van een zieke es (voo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0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s Kleine Veerweg 9 C (zaaknummer: 1192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05</meta:user-defined>
    <meta:user-defined meta:name="OVERHEIDop.GmbID/DC.identifier">gmb-2019-4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P 9c</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16 500163</meta:user-defined>
    <meta:user-defined meta:name="OVERHEIDop.versieInformatie"/>
  </office:meta>
</office:document-meta>
</file>