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2-1-1">
      <style:table-column-properties style:rel-column-width="5*"/>
    </style:style>
    <style:style style:family="table-column" style:parent-style-name="colspec" style:name="id1-3-2-2-1-2-2-2-1-2">
      <style:table-column-properties style:rel-column-width="50*"/>
    </style:style>
    <style:style style:family="table-column" style:parent-style-name="colspec" style:name="id1-3-2-2-1-2-2-2-1-3">
      <style:table-column-properties style:rel-column-width="45*"/>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2-8-6">
      <text:list-level-style-bullet text:bullet-char="-" text:level="1">
        <style:list-level-properties text:min-label-width="10mm"/>
      </text:list-level-style-bullet>
    </text:list-style>
    <text:list-style style:name="id1-3-2-2-1-3-2-8-7">
      <text:list-level-style-bullet text:bullet-char="-" text:level="1">
        <style:list-level-properties text:min-label-width="10mm"/>
      </text:list-level-style-bullet>
    </text:list-style>
    <text:list-style style:name="id1-3-2-2-1-3-2-8-8">
      <text:list-level-style-bullet text:bullet-char="-" text:level="1">
        <style:list-level-properties text:min-label-width="10mm"/>
      </text:list-level-style-bullet>
    </text:list-style>
    <text:list-style style:name="id1-3-2-2-1-3-2-8-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1-3">
      <text:list-level-style-bullet text:bullet-char="•" text:level="1">
        <style:list-level-properties text:min-label-width="10mm"/>
      </text:list-level-style-bullet>
    </text:list-style>
    <text:list-style style:name="id1-3-2-2-1-3-2-10-1-3-1">
      <text:list-level-style-bullet text:bullet-char="•" text:level="1">
        <style:list-level-properties text:min-label-width="10mm"/>
      </text:list-level-style-bullet>
    </text:list-style>
    <text:list-style style:name="id1-3-2-2-1-3-2-10-1-3-2">
      <text:list-level-style-bullet text:bullet-char="•" text:level="1">
        <style:list-level-properties text:min-label-width="10mm"/>
      </text:list-level-style-bullet>
    </text:list-style>
    <text:list-style style:name="id1-3-2-2-1-3-2-10-1-3-3">
      <text:list-level-style-bullet text:bullet-char="•" text:level="1">
        <style:list-level-properties text:min-label-width="10mm"/>
      </text:list-level-style-bullet>
    </text:list-style>
    <text:list-style style:name="id1-3-2-2-1-3-2-10-1-3-4">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3-2-10-5">
      <text:list-level-style-bullet text:bullet-char="-" text:level="1">
        <style:list-level-properties text:min-label-width="10mm"/>
      </text:list-level-style-bullet>
    </text:list-style>
    <text:list-style style:name="id1-3-2-2-1-3-2-10-6">
      <text:list-level-style-bullet text:bullet-char="-" text:level="1">
        <style:list-level-properties text:min-label-width="10mm"/>
      </text:list-level-style-bullet>
    </text:list-style>
    <text:list-style style:name="id1-3-2-2-1-3-2-10-7">
      <text:list-level-style-bullet text:bullet-char="-" text:level="1">
        <style:list-level-properties text:min-label-width="10mm"/>
      </text:list-level-style-bullet>
    </text:list-style>
    <text:list-style style:name="id1-3-2-2-1-3-2-10-8">
      <text:list-level-style-bullet text:bullet-char="-" text:level="1">
        <style:list-level-properties text:min-label-width="10mm"/>
      </text:list-level-style-bullet>
    </text:list-style>
    <text:list-style style:name="id1-3-2-2-1-3-2-10-9">
      <text:list-level-style-bullet text:bullet-char="-" text:level="1">
        <style:list-level-properties text:min-label-width="10mm"/>
      </text:list-level-style-bullet>
    </text:list-style>
    <text:list-style style:name="id1-3-2-2-1-3-2-10-10">
      <text:list-level-style-bullet text:bullet-char="-" text:level="1">
        <style:list-level-properties text:min-label-width="10mm"/>
      </text:list-level-style-bullet>
    </text:list-style>
    <text:list-style style:name="id1-3-2-2-1-3-2-10-11">
      <text:list-level-style-bullet text:bullet-char="-" text:level="1">
        <style:list-level-properties text:min-label-width="10mm"/>
      </text:list-level-style-bullet>
    </text:list-style>
    <text:list-style style:name="id1-3-2-2-1-3-2-10-12">
      <text:list-level-style-bullet text:bullet-char="-" text:level="1">
        <style:list-level-properties text:min-label-width="10mm"/>
      </text:list-level-style-bullet>
    </text:list-style>
    <text:list-style style:name="id1-3-2-2-1-3-2-10-13">
      <text:list-level-style-bullet text:bullet-char="-" text:level="1">
        <style:list-level-properties text:min-label-width="10mm"/>
      </text:list-level-style-bullet>
    </text:list-style>
    <text:list-style style:name="id1-3-2-2-1-3-2-10-13-3">
      <text:list-level-style-bullet text:bullet-char="•" text:level="1">
        <style:list-level-properties text:min-label-width="10mm"/>
      </text:list-level-style-bullet>
    </text:list-style>
    <text:list-style style:name="id1-3-2-2-1-3-2-10-13-3-1">
      <text:list-level-style-bullet text:bullet-char="•" text:level="1">
        <style:list-level-properties text:min-label-width="10mm"/>
      </text:list-level-style-bullet>
    </text:list-style>
    <text:list-style style:name="id1-3-2-2-1-3-2-10-13-3-2">
      <text:list-level-style-bullet text:bullet-char="•" text:level="1">
        <style:list-level-properties text:min-label-width="10mm"/>
      </text:list-level-style-bullet>
    </text:list-style>
    <text:list-style style:name="id1-3-2-2-1-3-2-10-13-3-3">
      <text:list-level-style-bullet text:bullet-char="•" text:level="1">
        <style:list-level-properties text:min-label-width="10mm"/>
      </text:list-level-style-bullet>
    </text:list-style>
    <text:list-style style:name="id1-3-2-2-1-3-2-10-13-3-4">
      <text:list-level-style-bullet text:bullet-char="•" text:level="1">
        <style:list-level-properties text:min-label-width="10mm"/>
      </text:list-level-style-bullet>
    </text:list-style>
    <text:list-style style:name="id1-3-2-2-1-3-2-10-13-3-5">
      <text:list-level-style-bullet text:bullet-char="•" text:level="1">
        <style:list-level-properties text:min-label-width="10mm"/>
      </text:list-level-style-bullet>
    </text:list-style>
    <text:list-style style:name="id1-3-2-2-1-3-2-10-13-3-6">
      <text:list-level-style-bullet text:bullet-char="•" text:level="1">
        <style:list-level-properties text:min-label-width="10mm"/>
      </text:list-level-style-bullet>
    </text:list-style>
    <text:list-style style:name="id1-3-2-2-1-3-2-10-13-3-7">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4">
      <text:list-level-style-bullet text:bullet-char="-" text:level="1">
        <style:list-level-properties text:min-label-width="10mm"/>
      </text:list-level-style-bullet>
    </text:list-style>
    <text:list-style style:name="id1-3-2-2-1-3-2-12-5">
      <text:list-level-style-bullet text:bullet-char="-" text:level="1">
        <style:list-level-properties text:min-label-width="10mm"/>
      </text:list-level-style-bullet>
    </text:list-style>
    <text:list-style style:name="id1-3-2-2-1-3-2-12-6">
      <text:list-level-style-bullet text:bullet-char="-" text:level="1">
        <style:list-level-properties text:min-label-width="10mm"/>
      </text:list-level-style-bullet>
    </text:list-style>
    <text:list-style style:name="id1-3-2-2-1-3-2-12-7">
      <text:list-level-style-bullet text:bullet-char="-" text:level="1">
        <style:list-level-properties text:min-label-width="10mm"/>
      </text:list-level-style-bullet>
    </text:list-style>
    <text:list-style style:name="id1-3-2-2-1-3-2-12-8">
      <text:list-level-style-bullet text:bullet-char="-" text:level="1">
        <style:list-level-properties text:min-label-width="10mm"/>
      </text:list-level-style-bullet>
    </text:list-style>
    <text:list-style style:name="id1-3-2-2-1-3-2-12-9">
      <text:list-level-style-bullet text:bullet-char="-" text:level="1">
        <style:list-level-properties text:min-label-width="10mm"/>
      </text:list-level-style-bullet>
    </text:list-style>
    <text:list-style style:name="id1-3-2-2-1-3-2-12-10">
      <text:list-level-style-bullet text:bullet-char="-" text:level="1">
        <style:list-level-properties text:min-label-width="10mm"/>
      </text:list-level-style-bullet>
    </text:list-style>
    <text:list-style style:name="id1-3-2-2-1-3-2-12-10-3">
      <text:list-level-style-bullet text:bullet-char="•" text:level="1">
        <style:list-level-properties text:min-label-width="10mm"/>
      </text:list-level-style-bullet>
    </text:list-style>
    <text:list-style style:name="id1-3-2-2-1-3-2-12-10-3-1">
      <text:list-level-style-bullet text:bullet-char="•" text:level="1">
        <style:list-level-properties text:min-label-width="10mm"/>
      </text:list-level-style-bullet>
    </text:list-style>
    <text:list-style style:name="id1-3-2-2-1-3-2-12-10-3-2">
      <text:list-level-style-bullet text:bullet-char="•" text:level="1">
        <style:list-level-properties text:min-label-width="10mm"/>
      </text:list-level-style-bullet>
    </text:list-style>
    <text:list-style style:name="id1-3-2-2-1-3-2-12-10-3-3">
      <text:list-level-style-bullet text:bullet-char="•" text:level="1">
        <style:list-level-properties text:min-label-width="10mm"/>
      </text:list-level-style-bullet>
    </text:list-style>
    <text:list-style style:name="id1-3-2-2-1-3-2-12-10-3-4">
      <text:list-level-style-bullet text:bullet-char="•" text:level="1">
        <style:list-level-properties text:min-label-width="10mm"/>
      </text:list-level-style-bullet>
    </text:list-style>
    <text:list-style style:name="id1-3-2-2-1-3-2-12-10-3-5">
      <text:list-level-style-bullet text:bullet-char="•" text:level="1">
        <style:list-level-properties text:min-label-width="10mm"/>
      </text:list-level-style-bullet>
    </text:list-style>
    <text:list-style style:name="id1-3-2-2-1-3-2-12-10-3-6">
      <text:list-level-style-bullet text:bullet-char="•" text:level="1">
        <style:list-level-properties text:min-label-width="10mm"/>
      </text:list-level-style-bullet>
    </text:list-style>
    <text:list-style style:name="id1-3-2-2-1-3-2-12-10-3-7">
      <text:list-level-style-bullet text:bullet-char="•" text:level="1">
        <style:list-level-properties text:min-label-width="10mm"/>
      </text:list-level-style-bullet>
    </text:list-style>
    <text:list-style style:name="id1-3-2-2-1-3-2-12-10-3-8">
      <text:list-level-style-bullet text:bullet-char="•" text:level="1">
        <style:list-level-properties text:min-label-width="10mm"/>
      </text:list-level-style-bullet>
    </text:list-style>
    <text:list-style style:name="id1-3-2-2-1-3-2-12-10-3-9">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4-2">
      <text:list-level-style-bullet text:bullet-char="-" text:level="1">
        <style:list-level-properties text:min-label-width="10mm"/>
      </text:list-level-style-bullet>
    </text:list-style>
    <text:list-style style:name="id1-3-2-2-1-3-2-14-3">
      <text:list-level-style-bullet text:bullet-char="-" text:level="1">
        <style:list-level-properties text:min-label-width="10mm"/>
      </text:list-level-style-bullet>
    </text:list-style>
    <text:list-style style:name="id1-3-2-2-1-3-2-14-4">
      <text:list-level-style-bullet text:bullet-char="-" text:level="1">
        <style:list-level-properties text:min-label-width="10mm"/>
      </text:list-level-style-bullet>
    </text:list-style>
    <text:list-style style:name="id1-3-2-2-1-3-2-14-5">
      <text:list-level-style-bullet text:bullet-char="-" text:level="1">
        <style:list-level-properties text:min-label-width="10mm"/>
      </text:list-level-style-bullet>
    </text:list-style>
    <text:list-style style:name="id1-3-2-2-1-3-2-14-6">
      <text:list-level-style-bullet text:bullet-char="-" text:level="1">
        <style:list-level-properties text:min-label-width="10mm"/>
      </text:list-level-style-bullet>
    </text:list-style>
    <text:list-style style:name="id1-3-2-2-1-3-2-14-7">
      <text:list-level-style-bullet text:bullet-char="-" text:level="1">
        <style:list-level-properties text:min-label-width="10mm"/>
      </text:list-level-style-bullet>
    </text:list-style>
    <text:list-style style:name="id1-3-2-2-1-3-2-14-8">
      <text:list-level-style-bullet text:bullet-char="-" text:level="1">
        <style:list-level-properties text:min-label-width="10mm"/>
      </text:list-level-style-bullet>
    </text:list-style>
    <text:list-style style:name="id1-3-2-2-1-3-2-14-9">
      <text:list-level-style-bullet text:bullet-char="-" text:level="1">
        <style:list-level-properties text:min-label-width="10mm"/>
      </text:list-level-style-bullet>
    </text:list-style>
    <text:list-style style:name="id1-3-2-2-1-3-2-14-10">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4-3">
      <text:list-level-style-bullet text:bullet-char="•" text:level="1">
        <style:list-level-properties text:min-label-width="10mm"/>
      </text:list-level-style-bullet>
    </text:list-style>
    <text:list-style style:name="id1-3-2-2-3-2-2-1-4-3-1">
      <text:list-level-style-bullet text:bullet-char="•" text:level="1">
        <style:list-level-properties text:min-label-width="10mm"/>
      </text:list-level-style-bullet>
    </text:list-style>
    <text:list-style style:name="id1-3-2-2-3-2-2-1-4-3-2">
      <text:list-level-style-bullet text:bullet-char="•" text:level="1">
        <style:list-level-properties text:min-label-width="10mm"/>
      </text:list-level-style-bullet>
    </text:list-style>
    <text:list-style style:name="id1-3-2-2-3-2-2-1-4-3-3">
      <text:list-level-style-bullet text:bullet-char="•" text:level="1">
        <style:list-level-properties text:min-label-width="10mm"/>
      </text:list-level-style-bullet>
    </text:list-style>
    <text:list-style style:name="id1-3-2-2-3-2-2-1-4-3-4">
      <text:list-level-style-bullet text:bullet-char="•" text:level="1">
        <style:list-level-properties text:min-label-width="10mm"/>
      </text:list-level-style-bullet>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
      <text:list-level-style-bullet text:bullet-char="•" text:level="1">
        <style:list-level-properties text:min-label-width="10mm"/>
      </text:list-level-style-bullet>
    </text:list-style>
    <text:list-style style:name="id1-3-2-2-3-5-2-1-1-3-1">
      <text:list-level-style-bullet text:bullet-char="•" text:level="1">
        <style:list-level-properties text:min-label-width="10mm"/>
      </text:list-level-style-bullet>
    </text:list-style>
    <text:list-style style:name="id1-3-2-2-3-5-2-1-1-3-2">
      <text:list-level-style-bullet text:bullet-char="•" text:level="1">
        <style:list-level-properties text:min-label-width="10mm"/>
      </text:list-level-style-bullet>
    </text:list-style>
    <text:list-style style:name="id1-3-2-2-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style:style style:family="table-column" style:parent-style-name="colspec" style:name="id1-3-2-4-17-1-1">
      <style:table-column-properties style:rel-column-width="5*"/>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30*"/>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style:style style:family="table-column" style:parent-style-name="colspec" style:name="id1-3-2-4-25-1-1">
      <style:table-column-properties style:rel-column-width="50*"/>
    </style:style>
    <style:style style:family="table-column" style:parent-style-name="colspec" style:name="id1-3-2-4-25-1-2">
      <style:table-column-properties style:rel-column-width="50*"/>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style:style style:family="table-column" style:parent-style-name="colspec" style:name="id1-3-2-4-29-1-1">
      <style:table-column-properties style:rel-column-width="5*"/>
    </style:style>
    <style:style style:family="table-column" style:parent-style-name="colspec" style:name="id1-3-2-4-29-1-2">
      <style:table-column-properties style:rel-column-width="45*"/>
    </style:style>
    <style:style style:family="table-column" style:parent-style-name="colspec" style:name="id1-3-2-4-29-1-3">
      <style:table-column-properties style:rel-column-width="50*"/>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office:automatic-styles>
  <office:body>
    <office:text>
      <text:p text:style-name="new_page_staatscourant"/>
      <text:p text:style-name="single-kop-titel">Beleidsregels Welzijn, Cultuur en Sport Gemeente Soest 2019</text:p>
      <text:section text:name="regeling_id1-3-2" text:style-name="regeling">
        <text:section text:name="aanhef_id1-3-2-1" text:style-name="aanhef">
          <text:section text:name="preambule_id1-3-2-1-1" text:style-name="preambule">
            <text:p text:style-name="al">Burgemeester en wethouders van Soest;</text:p>
            <text:p text:style-name="al"/>
            <text:p text:style-name="al">Overwegende dat het wenselijk is aanvullend op de Algemene Subsidieverordening Soest spelregels voor de subsidiering vast te stellen en gelet op het bepaalde in de Algemene wet bestuursrecht;</text:p>
          </text:section>
          <text:section text:name="afkondiging_id1-3-2-1-2" text:style-name="afkondiging">
            <text:p text:style-name="afkondiging_top"/>
            <text:p text:style-name="al">besluiten vast te stellen de <text:span text:style-name="nadrukvet">Beleidsregels welzijn, cultuur en sport 2019</text:span></text:p>
            <text:p text:style-name="al"/>
          </text:section>
        </text:section>
        <text:section text:name="regeling-tekst_id1-3-2-2" text:style-name="regeling-tekst">
          <text:section text:name="hoofdstuk_id1-3-2-2-1" text:style-name="hoofdstuk">
            <text:p text:style-name="hoofdstuk_kop"><text:span text:style-name="nr">1.</text:span> Subsidieplafonds en criteria</text:p>
            <text:section text:name="paragraaf_id1-3-2-2-1-2" text:style-name="paragraaf">
              <text:p text:style-name="paragraaf_kop"><text:span text:style-name="nr">1.1</text:span> Subsidieplafond</text:p>
              <text:section text:name="structuurtekst_id1-3-2-2-1-2-2" text:style-name="structuurtekst">
                <text:p text:style-name="al">Voor de navolgende onderdelen wordt een subsidieplafond vastgesteld: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uderenbonden</text:p>
                      </table:table-cell>
                      <table:table-cell table:style-name="entry" table:number-rows-spanned="1" table:number-columns-spanned="1">
                        <text:p text:style-name="table_al">€ 6.2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mateur-kunstbeoefening instrumentenfonds</text:p>
                      </table:table-cell>
                      <table:table-cell table:style-name="entry" table:number-rows-spanned="1" table:number-columns-spanned="1">
                        <text:p text:style-name="table_al">€ 8.78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skundigheidsbevordering/bedankje vrijwilligers</text:p>
                      </table:table-cell>
                      <table:table-cell table:style-name="entry" table:number-rows-spanned="1" table:number-columns-spanned="1">
                        <text:p text:style-name="table_al">€ 8.9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imulering schoolsporttoernooi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udget meerjaren culturele project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udget maatschappelijk cultureel bela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100-stoelenregeling</text:p>
                      </table:table-cell>
                      <table:table-cell table:style-name="entry" table:number-rows-spanned="1" table:number-columns-spanned="1">
                        <text:p text:style-name="table_al">€ 5.000,-</text:p>
                      </table:table-cell>
                    </table:table-row>
                  </table:table>
                  <text:p text:style-name="table_bottom"/>
                </text:section>
                <text:p text:style-name="al"/>
              </text:section>
            </text:section>
            <text:section text:name="paragraaf_id1-3-2-2-1-3" text:style-name="paragraaf">
              <text:p text:style-name="paragraaf_kop"><text:span text:style-name="nr">1.2</text:span> Criteria</text:p>
              <text:section text:name="structuurtekst_id1-3-2-2-1-3-2" text:style-name="structuurtekst">
                <text:p text:style-name="tussenkopvet">a. ouderenbonden</text:p>
                <text:list text:style-name="id1-3-2-2-1-3-2-2">
                  <text:list-item text:style-override="id1-3-2-2-1-3-2-2-1">
                    <text:number>-</text:number>
                    <text:p text:style-name="al">Aan de lokale afdelingen van de algemene ouderenbonden kan een subsidie worden verleend van € 143,- en een subsidie per lid.</text:p>
                  </text:list-item>
                  <text:list-item text:style-override="id1-3-2-2-1-3-2-2-2">
                    <text:number>-</text:number>
                    <text:p text:style-name="al">De subsidie per lid wordt - na aftrek van de vaste bijdrage - bepaald door het subsidieplafond te delen door het totale aantal leden.</text:p>
                  </text:list-item>
                </text:list>
                <text:p text:style-name="tussenkopvet">b. amateur-kunstbeoefening instrumentenfonds</text:p>
                <text:list text:style-name="id1-3-2-2-1-3-2-4">
                  <text:list-item text:style-override="id1-3-2-2-1-3-2-4-1">
                    <text:number>-</text:number>
                    <text:p text:style-name="al">Aan Soester instellingen op het gebied van de amateur-kunstbeoefening kan een subsidie worden verleend voor de aanschaf van muziekinstrumenten.</text:p>
                  </text:list-item>
                  <text:list-item text:style-override="id1-3-2-2-1-3-2-4-2">
                    <text:number>-</text:number>
                    <text:p text:style-name="al">De bijdrage per vereniging wordt bepaald door het subsidieplafond te delen door het totale aantal instrument bespelende leden.</text:p>
                  </text:list-item>
                  <text:list-item text:style-override="id1-3-2-2-1-3-2-4-3">
                    <text:number>-</text:number>
                    <text:p text:style-name="al">Voor de berekening van de subsidie worden leden die buiten de gemeente woonachtig zijn buiten beschouwing gelaten, voor zover hun aantal 20% van het totaal aantal leden overschrijdt.</text:p>
                  </text:list-item>
                </text:list>
                <text:p text:style-name="tussenkopvet">c. deskundigheidsbevordering/bedankje vrijwilligers</text:p>
                <text:list text:style-name="id1-3-2-2-1-3-2-6">
                  <text:list-item text:style-override="id1-3-2-2-1-3-2-6-1">
                    <text:number>-</text:number>
                    <text:p text:style-name="al">Aan Soester organisaties kan een subsidie worden verleend voor deskundigheidsbevordering van hun vrijwilligers en voor activiteiten die vrijwilligersorganisaties organiseren om de eigen vrijwilligers te bedanken.</text:p>
                  </text:list-item>
                  <text:list-item text:style-override="id1-3-2-2-1-3-2-6-2">
                    <text:number>-</text:number>
                    <text:p text:style-name="al">Per organisatie is per aanvraag de subsidie voor deskundigheidsbevordering maximaal € 50,- per vrijwilliger met een maximum van € 1.500,- per aanvraag.</text:p>
                  </text:list-item>
                  <text:list-item text:style-override="id1-3-2-2-1-3-2-6-3">
                    <text:number>-</text:number>
                    <text:p text:style-name="al">De waarderingsubsidie is per organisatie maximaal € 750,- per aanvraag per jaar.</text:p>
                  </text:list-item>
                  <text:list-item text:style-override="id1-3-2-2-1-3-2-6-4">
                    <text:number>-</text:number>
                    <text:p text:style-name="al">Jaarlijks kan maximaal één aanvraag per organisatie worden ingediend voor beide subsidies.</text:p>
                  </text:list-item>
                  <text:list-item text:style-override="id1-3-2-2-1-3-2-6-5">
                    <text:number>-</text:number>
                    <text:p text:style-name="al">Indien meerdere organisaties een gezamenlijke aanvraag indienen voor een incompany training of activiteit geldt een maximum van € 3.000,- per aanvraag per jaar, ongeacht het aantal deelnemende organisaties.</text:p>
                  </text:list-item>
                  <text:list-item text:style-override="id1-3-2-2-1-3-2-6-6">
                    <text:number>-</text:number>
                    <text:p text:style-name="al">Aan een deskundigheidstraining nemen bij een gezamenlijke aanvraag tenminste 25 personen deel.</text:p>
                  </text:list-item>
                  <text:list-item text:style-override="id1-3-2-2-1-3-2-6-7">
                    <text:number>-</text:number>
                    <text:p text:style-name="al">Aanvragen kunnen gedurende het hele jaar minimaal één maand voorafgaand aan de activiteit worden ingediend.</text:p>
                  </text:list-item>
                </text:list>
                <text:p text:style-name="tussenkopvet">d. stimulering schoolsporttoernooien</text:p>
                <text:list text:style-name="id1-3-2-2-1-3-2-8">
                  <text:list-item text:style-override="id1-3-2-2-1-3-2-8-1">
                    <text:number>-</text:number>
                    <text:p text:style-name="al">Aan sportverenigingen kan een subsidie verleend worden van maximaal € 400,- voor het organiseren van schoolsporttoernooien.</text:p>
                  </text:list-item>
                  <text:list-item text:style-override="id1-3-2-2-1-3-2-8-2">
                    <text:number>-</text:number>
                    <text:p text:style-name="al">Er mag geen eigen bijdrage van de scholen/deelnemers gevraagd worden.</text:p>
                  </text:list-item>
                  <text:list-item text:style-override="id1-3-2-2-1-3-2-8-3">
                    <text:number>-</text:number>
                    <text:p text:style-name="al">Aanvragen kunnen het hele jaar worden ingediend.</text:p>
                  </text:list-item>
                  <text:list-item text:style-override="id1-3-2-2-1-3-2-8-4">
                    <text:number>-</text:number>
                    <text:p text:style-name="al">Aanvragen worden gehonoreerd indien het toernooi op de schoolsportkalender staat vermeld en indien de aanvraag uiterlijk één maand, nadat het toernooi heeft plaatsgevonden, is ingediend.</text:p>
                  </text:list-item>
                  <text:list-item text:style-override="id1-3-2-2-1-3-2-8-5">
                    <text:number>-</text:number>
                    <text:p text:style-name="al">Voor prijzen: afhankelijk van het aantal klassementen, groepen en deelnemers minimaal € 50,-/maximaal € 250,-</text:p>
                  </text:list-item>
                  <text:list-item text:style-override="id1-3-2-2-1-3-2-8-6">
                    <text:number>-</text:number>
                    <text:p text:style-name="al">Voor drukwerkkosten € 50,-</text:p>
                  </text:list-item>
                  <text:list-item text:style-override="id1-3-2-2-1-3-2-8-7">
                    <text:number>-</text:number>
                    <text:p text:style-name="al">Voor alleen basisscholen in Soesterberg € 12,50</text:p>
                  </text:list-item>
                  <text:list-item text:style-override="id1-3-2-2-1-3-2-8-8">
                    <text:number>-</text:number>
                    <text:p text:style-name="al">Met eigen kantine: voor vrijwilligers € 50,-</text:p>
                  </text:list-item>
                  <text:list-item text:style-override="id1-3-2-2-1-3-2-8-9">
                    <text:number>-</text:number>
                    <text:p text:style-name="al">Zonder eigen kantine: voor vrijwilligers € 100,-</text:p>
                  </text:list-item>
                </text:list>
                <text:p text:style-name="tussenkopvet">e. budget meerjaren culturele projecten</text:p>
                <text:list text:style-name="id1-3-2-2-1-3-2-10">
                  <text:list-item text:style-override="id1-3-2-2-1-3-2-10-1">
                    <text:number>-</text:number>
                    <text:p text:style-name="al">De activiteiten worden per aanvraag beoordeeld op kwalitatieve en inhoudelijke waarde aan de hand van de volgende criteria:</text:p>
                    <text:list text:style-name="id1-3-2-2-1-3-2-10-1-3">
                      <text:list-item text:style-override="id1-3-2-2-1-3-2-10-1-3-1">
                        <text:number>•</text:number>
                        <text:p text:style-name="al">Artistieke waarden: de mate waarin de activiteit innovatief/vernieuwend is.</text:p>
                      </text:list-item>
                      <text:list-item text:style-override="id1-3-2-2-1-3-2-10-1-3-2">
                        <text:number>•</text:number>
                        <text:p text:style-name="al">Aanvulling bestaande aanbod: de mate waarin de activiteiten een bijdrage leveren aan de veelzijdigheid van het cultuuraanbod en het bevorderen van het culturele klimaat in Soest.</text:p>
                      </text:list-item>
                      <text:list-item text:style-override="id1-3-2-2-1-3-2-10-1-3-3">
                        <text:number>•</text:number>
                        <text:p text:style-name="al">Publieksbereik: de activiteiten zijn gericht op een groot deel van de Soester bevolking. Daarnaast kunnen activiteiten ook gericht zijn op regionaal en/of nationaal publiek.</text:p>
                      </text:list-item>
                      <text:list-item text:style-override="id1-3-2-2-1-3-2-10-1-3-4">
                        <text:number>•</text:number>
                        <text:p text:style-name="al">Cultuurvisie 2016-2020: de activiteiten moeten passen binnen de Cultuurvisie 2016-2020 van de gemeente Soest.</text:p>
                      </text:list-item>
                    </text:list>
                  </text:list-item>
                  <text:list-item text:style-override="id1-3-2-2-1-3-2-10-2">
                    <text:number>-</text:number>
                    <text:p text:style-name="al">Voor dezelfde activiteit/project kan eenmalig een aanvraag worden gedaan voor een incidentele subsidie voor een projectperiode van maximaal 3 jaar, uitgevoerd binnen een periode van 5 jaar</text:p>
                  </text:list-item>
                  <text:list-item text:style-override="id1-3-2-2-1-3-2-10-3">
                    <text:number>-</text:number>
                    <text:p text:style-name="al">Indien een subsidie voor meerdere jaren verleend wordt, is dit onder voorbehoud van goedkeuring van de jaarlijkse begroting.</text:p>
                  </text:list-item>
                  <text:list-item text:style-override="id1-3-2-2-1-3-2-10-4">
                    <text:number>-</text:number>
                    <text:p text:style-name="al">De aanvrager is een rechtspersoon.</text:p>
                  </text:list-item>
                  <text:list-item text:style-override="id1-3-2-2-1-3-2-10-5">
                    <text:number>-</text:number>
                    <text:p text:style-name="al">De activiteiten vinden plaats in Soest/Soesterberg.</text:p>
                  </text:list-item>
                  <text:list-item text:style-override="id1-3-2-2-1-3-2-10-6">
                    <text:number>-</text:number>
                    <text:p text:style-name="al">De maximale subsidie per aanvraag bedraagt € 8.000,- per rechtspersoon.</text:p>
                  </text:list-item>
                  <text:list-item text:style-override="id1-3-2-2-1-3-2-10-7">
                    <text:number>-</text:number>
                    <text:p text:style-name="al">Het dekkingsplan getuigt van (cultureel) ondernemerschap,</text:p>
                  </text:list-item>
                  <text:list-item text:style-override="id1-3-2-2-1-3-2-10-8">
                    <text:number>-</text:number>
                    <text:p text:style-name="al">De aanvrager van een meerjarensubsidie heeft de intentie het project uiteindelijk zonder subsidie van de overheid te financieren.</text:p>
                  </text:list-item>
                  <text:list-item text:style-override="id1-3-2-2-1-3-2-10-9">
                    <text:number>-</text:number>
                    <text:p text:style-name="al">De activiteit wordt door de aanvrager aangemeld bij de culturele agenda van het Cultuurpunt Soest.</text:p>
                  </text:list-item>
                  <text:list-item text:style-override="id1-3-2-2-1-3-2-10-10">
                    <text:number>-</text:number>
                    <text:p text:style-name="al">In de publiciteit over de activiteit wordt de subsidie van de Gemeente Soest vermeld.</text:p>
                  </text:list-item>
                  <text:list-item text:style-override="id1-3-2-2-1-3-2-10-11">
                    <text:number>-</text:number>
                    <text:p text:style-name="al">Voor zover de culturele instellingen reeds subsidie ontvangen moet aangetoond worden dat het project niet uit de reguliere subsidie kan worden bekostigd.</text:p>
                  </text:list-item>
                  <text:list-item text:style-override="id1-3-2-2-1-3-2-10-12">
                    <text:number>-</text:number>
                    <text:p text:style-name="al">Er kan geen stapeling plaatsvinden met het Budget maatschappelijk cultureel belang.</text:p>
                  </text:list-item>
                  <text:list-item text:style-override="id1-3-2-2-1-3-2-10-13">
                    <text:number>-</text:number>
                    <text:p text:style-name="al">Geen bijdrage wordt verleend voor:</text:p>
                    <text:list text:style-name="id1-3-2-2-1-3-2-10-13-3">
                      <text:list-item text:style-override="id1-3-2-2-1-3-2-10-13-3-1">
                        <text:number>•</text:number>
                        <text:p text:style-name="al">Activiteiten die structureel door de overheid en/of anderen worden gefinancierd;</text:p>
                      </text:list-item>
                      <text:list-item text:style-override="id1-3-2-2-1-3-2-10-13-3-2">
                        <text:number>•</text:number>
                        <text:p text:style-name="al">Exploitatielasten (kosten die gemaakt worden voor onderhoud, verzekering, beheer e.d. van het onroerend goed);</text:p>
                      </text:list-item>
                      <text:list-item text:style-override="id1-3-2-2-1-3-2-10-13-3-3">
                        <text:number>•</text:number>
                        <text:p text:style-name="al">Fondsvorming, vermogensopbouw;</text:p>
                      </text:list-item>
                      <text:list-item text:style-override="id1-3-2-2-1-3-2-10-13-3-4">
                        <text:number>•</text:number>
                        <text:p text:style-name="al">Prijzengeld voor prijzenuitreiking door derden;</text:p>
                      </text:list-item>
                      <text:list-item text:style-override="id1-3-2-2-1-3-2-10-13-3-5">
                        <text:number>•</text:number>
                        <text:p text:style-name="al">Activiteiten met een uitgesproken politiek karakter of die gericht zijn op het uitdragen van een religieuze overtuiging;</text:p>
                      </text:list-item>
                      <text:list-item text:style-override="id1-3-2-2-1-3-2-10-13-3-6">
                        <text:number>•</text:number>
                        <text:p text:style-name="al">Nieuwbouw en verbouw van gebouwen;</text:p>
                      </text:list-item>
                      <text:list-item text:style-override="id1-3-2-2-1-3-2-10-13-3-7">
                        <text:number>•</text:number>
                        <text:p text:style-name="al">Honoraria kunstenaars.</text:p>
                      </text:list-item>
                    </text:list>
                  </text:list-item>
                </text:list>
                <text:p text:style-name="tussenkopvet">f. budget maatschappelijk cultureel belang</text:p>
                <text:list text:style-name="id1-3-2-2-1-3-2-12">
                  <text:list-item text:style-override="id1-3-2-2-1-3-2-12-1">
                    <text:number>-</text:number>
                    <text:p text:style-name="al">Aan organisaties die activiteiten ontwikkelen ter bevordering van het maatschappelijk cultureel belang en aan samenwerkingsprojecten van twee of meer culturele instellingen, kan een subsidie worden verleend voor activiteiten.</text:p>
                  </text:list-item>
                  <text:list-item text:style-override="id1-3-2-2-1-3-2-12-2">
                    <text:number>-</text:number>
                    <text:p text:style-name="al">De activiteiten moeten passen binnen de Cultuurvisie 2016-2020 van de gemeente Soest.</text:p>
                  </text:list-item>
                  <text:list-item text:style-override="id1-3-2-2-1-3-2-12-3">
                    <text:number>-</text:number>
                    <text:p text:style-name="al">De activiteiten moeten zijn gericht op een groot deel van de Soester bevolking.</text:p>
                  </text:list-item>
                  <text:list-item text:style-override="id1-3-2-2-1-3-2-12-4">
                    <text:number>-</text:number>
                    <text:p text:style-name="al">In de aanvraag wordt beschreven in welke mate Soester kunstenaars betrokken zijn.</text:p>
                  </text:list-item>
                  <text:list-item text:style-override="id1-3-2-2-1-3-2-12-5">
                    <text:number>-</text:number>
                    <text:p text:style-name="al">Voor dezelfde activiteit kan maximaal twee opvolgende jaren subsidie aangevraagd worden.</text:p>
                  </text:list-item>
                  <text:list-item text:style-override="id1-3-2-2-1-3-2-12-6">
                    <text:number>-</text:number>
                    <text:p text:style-name="al">De activiteit moet worden opgenomen in de culturele agenda van het Cultuurpunt Soest.</text:p>
                  </text:list-item>
                  <text:list-item text:style-override="id1-3-2-2-1-3-2-12-7">
                    <text:number>-</text:number>
                    <text:p text:style-name="al">In de publiciteit over de activiteit wordt de subsidie van de Gemeente Soest vermeld.</text:p>
                  </text:list-item>
                  <text:list-item text:style-override="id1-3-2-2-1-3-2-12-8">
                    <text:number>-</text:number>
                    <text:p text:style-name="al">Aanvragen kunnen het hele jaar, maar minimaal twee maanden vóór de activiteit plaatsvindt, worden ingediend.</text:p>
                  </text:list-item>
                  <text:list-item text:style-override="id1-3-2-2-1-3-2-12-9">
                    <text:number>-</text:number>
                    <text:p text:style-name="al">De maximale subsidie per aanvraag bedraagt € 2.500.</text:p>
                  </text:list-item>
                  <text:list-item text:style-override="id1-3-2-2-1-3-2-12-10">
                    <text:number>-</text:number>
                    <text:p text:style-name="al">Geen bijdrage wordt verleend voor:</text:p>
                    <text:list text:style-name="id1-3-2-2-1-3-2-12-10-3">
                      <text:list-item text:style-override="id1-3-2-2-1-3-2-12-10-3-1">
                        <text:number>•</text:number>
                        <text:p text:style-name="al">Activiteiten die structureel door de overheid en/of anderen worden gefinancierd;</text:p>
                      </text:list-item>
                      <text:list-item text:style-override="id1-3-2-2-1-3-2-12-10-3-2">
                        <text:number>•</text:number>
                        <text:p text:style-name="al">Exploitatielasten</text:p>
                      </text:list-item>
                      <text:list-item text:style-override="id1-3-2-2-1-3-2-12-10-3-3">
                        <text:number>•</text:number>
                        <text:p text:style-name="al">Fondsvorming, vermogensopbouw;</text:p>
                      </text:list-item>
                      <text:list-item text:style-override="id1-3-2-2-1-3-2-12-10-3-4">
                        <text:number>•</text:number>
                        <text:p text:style-name="al">Prijzengeld voor prijzenuitreiking door derden;</text:p>
                      </text:list-item>
                      <text:list-item text:style-override="id1-3-2-2-1-3-2-12-10-3-5">
                        <text:number>•</text:number>
                        <text:p text:style-name="al">Activiteiten die tijdens het indienen van de aanvraag al geheel of gedeeltelijk zijn uitgevoerd;</text:p>
                      </text:list-item>
                      <text:list-item text:style-override="id1-3-2-2-1-3-2-12-10-3-6">
                        <text:number>•</text:number>
                        <text:p text:style-name="al">Activiteiten met een uitgesproken politiek karakter of die gericht zijn op het uitdragen van een religieuze overtuiging;</text:p>
                      </text:list-item>
                      <text:list-item text:style-override="id1-3-2-2-1-3-2-12-10-3-7">
                        <text:number>•</text:number>
                        <text:p text:style-name="al">Nieuwbouw en verbouw van gebouwen;</text:p>
                      </text:list-item>
                      <text:list-item text:style-override="id1-3-2-2-1-3-2-12-10-3-8">
                        <text:number>•</text:number>
                        <text:p text:style-name="al">Honoraria kunstenaars;</text:p>
                      </text:list-item>
                      <text:list-item text:style-override="id1-3-2-2-1-3-2-12-10-3-9">
                        <text:number>•</text:number>
                        <text:p text:style-name="al">Aanvragen die meer dan vijftig procent van het (benodigde) beschikbare budget bedragen.</text:p>
                      </text:list-item>
                    </text:list>
                  </text:list-item>
                </text:list>
                <text:p text:style-name="tussenkopvet">g. 100-stoelenregeling</text:p>
                <text:list text:style-name="id1-3-2-2-1-3-2-14">
                  <text:list-item text:style-override="id1-3-2-2-1-3-2-14-1">
                    <text:number>-</text:number>
                    <text:p text:style-name="al">De aanvrager en organisatie van de optredens is een niet-commerciële instelling.</text:p>
                  </text:list-item>
                  <text:list-item text:style-override="id1-3-2-2-1-3-2-14-2">
                    <text:number>-</text:number>
                    <text:p text:style-name="al">Per aanvrager kan maximaal één aanvraag per twee jaar worden gedaan.</text:p>
                  </text:list-item>
                  <text:list-item text:style-override="id1-3-2-2-1-3-2-14-3">
                    <text:number>-</text:number>
                    <text:p text:style-name="al">De bijdrage is maximaal € 1.250,- per aanvraag.</text:p>
                  </text:list-item>
                  <text:list-item text:style-override="id1-3-2-2-1-3-2-14-4">
                    <text:number>-</text:number>
                    <text:p text:style-name="al">Doelgroepen voor gratis kaarten zijn afnemers van de Voedselbank (mensen met weinig inkomen), vrijwilligers (bedankje inzet); mantelzorgers (ontlasting door uitje), schoolgaande jongeren, om nieuwe leden te werven e.d.</text:p>
                    <text:p text:style-name="al">-Entreekaarten worden door de aanvrager zelf in overleg verdeeld.</text:p>
                  </text:list-item>
                  <text:list-item text:style-override="id1-3-2-2-1-3-2-14-5">
                    <text:number>-</text:number>
                    <text:p text:style-name="al">Als de aanvrager minder dan 100 kaarten weet te verdelen dan moet de waarde van de niet-uitgedeelde kaarten worden terugbetaald aan de gemeente.</text:p>
                  </text:list-item>
                  <text:list-item text:style-override="id1-3-2-2-1-3-2-14-6">
                    <text:number>-</text:number>
                    <text:p text:style-name="al">De begroting moet sluitend zijn.</text:p>
                  </text:list-item>
                  <text:list-item text:style-override="id1-3-2-2-1-3-2-14-7">
                    <text:number>-</text:number>
                    <text:p text:style-name="al">Er wordt melding gemaakt van de financiële bijdrage van de gemeente.</text:p>
                  </text:list-item>
                  <text:list-item text:style-override="id1-3-2-2-1-3-2-14-8">
                    <text:number>-</text:number>
                    <text:p text:style-name="al">Geen stapeling met Budget meerjarige culturele activiteiten of Budget maatschappelijk cultureel belang.</text:p>
                  </text:list-item>
                  <text:list-item text:style-override="id1-3-2-2-1-3-2-14-9">
                    <text:number>-</text:number>
                    <text:p text:style-name="al">De verantwoording geeft een financieel overzicht van het totaal aantal bezoekers, welke doelgroepen de gratis kaarten kregen en het aantal kaarten per doelgroep.</text:p>
                  </text:list-item>
                  <text:list-item text:style-override="id1-3-2-2-1-3-2-14-10">
                    <text:number>-</text:number>
                    <text:p text:style-name="al">Aanvragen kunnen het hele jaar, maar minimaal twee maanden vóór de activiteit plaatsvindt, worden ingediend.</text:p>
                  </text:list-item>
                </text:list>
              </text:section>
            </text:section>
            <text:p text:style-name="hoofdstuk_bottom"/>
          </text:section>
          <text:section text:name="hoofdstuk_id1-3-2-2-2" text:style-name="hoofdstuk">
            <text:p text:style-name="hoofdstuk_kop"><text:span text:style-name="nr">2.</text:span> Overige criteria</text:p>
            <text:section text:name="paragraaf_id1-3-2-2-2-2" text:style-name="paragraaf">
              <text:p text:style-name="paragraaf_kop"><text:span text:style-name="nr">2.1</text:span> Amateur-kunstbeoefening</text:p>
              <text:section text:name="structuurtekst_id1-3-2-2-2-2-2" text:style-name="structuurtekst">
                <text:p text:style-name="al">Aan Soester instellingen op het gebied van de amateur-kunstbeoefening kan een subsidie worden verleend voor:</text:p>
                <text:list text:style-name="id1-3-2-2-2-2-2-2">
                  <text:list-item text:style-override="id1-3-2-2-2-2-2-2-1">
                    <text:number>-</text:number>
                    <text:p text:style-name="al">De kosten van een dirigent, instructeur of regisseur tot 20% van deze kosten.</text:p>
                  </text:list-item>
                  <text:list-item text:style-override="id1-3-2-2-2-2-2-2-2">
                    <text:number>-</text:number>
                    <text:p text:style-name="al">De huurkosten c.q. kapitaalslasten van het onderkomen waar een instelling haar activiteiten ontplooit tot 80% van deze kosten. Onder kapitaalslasten wordt het totaal van rente en aflossingskosten verstaan.</text:p>
                  </text:list-item>
                </text:list>
              </text:section>
            </text:section>
            <text:section text:name="paragraaf_id1-3-2-2-2-3" text:style-name="paragraaf">
              <text:p text:style-name="paragraaf_kop"><text:span text:style-name="nr">2.2</text:span> Regionaal werkzame instellingen</text:p>
              <text:section text:name="structuurtekst_id1-3-2-2-2-3-2" text:style-name="structuurtekst">
                <text:p text:style-name="al">Aan regionaal werkende instellingen die activiteiten organiseren ten behoeve van zorg en welzijn kan een subsidie worden verleend per Soester deelnemer.</text:p>
                <text:p text:style-name="al"/>
              </text:section>
            </text:section>
            <text:section text:name="paragraaf_id1-3-2-2-2-4" text:style-name="paragraaf">
              <text:p text:style-name="paragraaf_kop"><text:span text:style-name="nr">2.3</text:span> Slachtofferhulp</text:p>
              <text:section text:name="structuurtekst_id1-3-2-2-2-4-2" text:style-name="structuurtekst">
                <text:p text:style-name="al">Aan de Stichting slachtofferhulp regio Utrecht kan een subsidie worden verleend van € 0,17 per inwoner.</text:p>
                <text:p text:style-name="al"/>
              </text:section>
            </text:section>
            <text:section text:name="paragraaf_id1-3-2-2-2-5" text:style-name="paragraaf">
              <text:p text:style-name="paragraaf_kop"><text:span text:style-name="nr">2.4</text:span> Beleidsgestuurde contractfinanciering</text:p>
              <text:section text:name="structuurtekst_id1-3-2-2-2-5-2" text:style-name="structuurtekst">
                <text:p text:style-name="al">Organisaties, die een gemeentelijke opdracht krijgen van meer dan € 100.000,- , worden gefinancierd volgens de systematiek voor beleidsgestuurde contractfinanciering.</text:p>
              </text:section>
            </text:section>
            <text:p text:style-name="hoofdstuk_bottom"/>
          </text:section>
          <text:section text:name="hoofdstuk_id1-3-2-2-3" text:style-name="hoofdstuk">
            <text:p text:style-name="hoofdstuk_kop"><text:span text:style-name="nr">3.</text:span> Financiële spelregels subsidiering</text:p>
            <text:section text:name="paragraaf_id1-3-2-2-3-2" text:style-name="paragraaf">
              <text:p text:style-name="paragraaf_kop"><text:span text:style-name="nr">3.1</text:span> Algemeen</text:p>
              <text:section text:name="structuurtekst_id1-3-2-2-3-2-2" text:style-name="structuurtekst">
                <text:list text:style-name="id1-3-2-2-3-2-2-1">
                  <text:list-item text:style-override="id1-3-2-2-3-2-2-1-1">
                    <text:number>a.</text:number>
                    <text:p text:style-name="al">Het verlenen van subsidie vindt plaats voor zover dit past binnen de door de gemeente geformuleerde beleidsdoelstellingen zoals aangegeven in de programmabegroting en/of daaraan gerelateerde beleidsnota's.</text:p>
                  </text:list-item>
                  <text:list-item text:style-override="id1-3-2-2-3-2-2-1-2">
                    <text:number>b.</text:number>
                    <text:p text:style-name="al">In de beschikking tot subsidieverlening kunnen door burgemeester en wethouders nadere bepalingen worden opgenomen ten aanzien van de resultaten, die met de activiteiten moeten worden bereikt.</text:p>
                  </text:list-item>
                  <text:list-item text:style-override="id1-3-2-2-3-2-2-1-3">
                    <text:number>c.</text:number>
                    <text:p text:style-name="al">Ter uitwerking van de beschikking kunnen burgemeester en wethouders een uitvoeringsovereenkomst met de instelling sluiten.</text:p>
                  </text:list-item>
                  <text:list-item text:style-override="id1-3-2-2-3-2-2-1-4">
                    <text:number>d.</text:number>
                    <text:p text:style-name="al">Een uitvoeringsovereenkomst bevat in ieder geval:</text:p>
                    <text:list text:style-name="id1-3-2-2-3-2-2-1-4-3">
                      <text:list-item text:style-override="id1-3-2-2-3-2-2-1-4-3-1">
                        <text:number>•</text:number>
                        <text:p text:style-name="al">De betrokken beleidsdoelstellingen van de gemeente;</text:p>
                      </text:list-item>
                      <text:list-item text:style-override="id1-3-2-2-3-2-2-1-4-3-2">
                        <text:number>•</text:number>
                        <text:p text:style-name="al">De verwachtte resultaten van de gesubsidieerde organisatie;</text:p>
                      </text:list-item>
                      <text:list-item text:style-override="id1-3-2-2-3-2-2-1-4-3-3">
                        <text:number>•</text:number>
                        <text:p text:style-name="al">De aan te bieden prestaties door de gesubsidieerde organisatie;</text:p>
                      </text:list-item>
                      <text:list-item text:style-override="id1-3-2-2-3-2-2-1-4-3-4">
                        <text:number>•</text:number>
                        <text:p text:style-name="al">De wijze waarop de maatschappelijke organisatie verantwoording aflegt over de door haar gerealiseerde prestaties en behaalde resultaten.</text:p>
                      </text:list-item>
                    </text:list>
                  </text:list-item>
                </text:list>
              </text:section>
            </text:section>
            <text:section text:name="paragraaf_id1-3-2-2-3-3" text:style-name="paragraaf">
              <text:p text:style-name="paragraaf_kop"><text:span text:style-name="nr">3.2</text:span> Administratief toezicht</text:p>
              <text:section text:name="structuurtekst_id1-3-2-2-3-3-2" text:style-name="structuurtekst">
                <text:list text:style-name="id1-3-2-2-3-3-2-1">
                  <text:list-item text:style-override="id1-3-2-2-3-3-2-1-1">
                    <text:number>a.</text:number>
                    <text:p text:style-name="al">Alle informatie die voor de beoordeling van de doel en rechtmatigheid van de subsidieverlening en subsidievaststelling van belang kan zijn, moet zonder voorbehoud en naar waarheid worden verstrekt.</text:p>
                  </text:list-item>
                  <text:list-item text:style-override="id1-3-2-2-3-3-2-1-2">
                    <text:number>b.</text:number>
                    <text:p text:style-name="al">De instelling, waaraan een subsidie verleend is van € 40.000,- of meer, is verplicht om de controle op het financieel beheer op te dragen aan een (register)accountant. In de controleverklaring van de accountant moet in ieder geval worden vermeld of de subsidie is besteed met inachtneming van de geldende subsidiebepalingen.</text:p>
                  </text:list-item>
                  <text:list-item text:style-override="id1-3-2-2-3-3-2-1-3">
                    <text:number>c.</text:number>
                    <text:p text:style-name="al">Burgemeester en wethouders kunnen in afwijking van het bepaalde in het vorige lid ook aan een instelling waaraan een subsidie van minder dan € 40.000,- is verleend de verplichting opleggen de controle op het financieel beheer op te dragen aan een (register)accountant.</text:p>
                  </text:list-item>
                </text:list>
              </text:section>
            </text:section>
            <text:section text:name="paragraaf_id1-3-2-2-3-4" text:style-name="paragraaf">
              <text:p text:style-name="paragraaf_kop"><text:span text:style-name="nr">3.3</text:span> Vorming van reserves en voorzieningen</text:p>
              <text:section text:name="structuurtekst_id1-3-2-2-3-4-2" text:style-name="structuurtekst">
                <text:list text:style-name="id1-3-2-2-3-4-2-1">
                  <text:list-item text:style-override="id1-3-2-2-3-4-2-1-1">
                    <text:number>a.</text:number>
                    <text:p text:style-name="al">Instellingen kunnen een verzoek tot het vormen van reserves of voorzieningen en/of het toevoegen van batige saldi aan de reserves of voorzieningen schriftelijk en met redenen omkleed indienen tegelijk met de jaarrekening.</text:p>
                  </text:list-item>
                  <text:list-item text:style-override="id1-3-2-2-3-4-2-1-2">
                    <text:number>b.</text:number>
                    <text:p text:style-name="al">Burgemeester en wethouders beslissen op het verzoek bij de vaststelling van de subsidie.</text:p>
                  </text:list-item>
                  <text:list-item text:style-override="id1-3-2-2-3-4-2-1-3">
                    <text:number>c.</text:number>
                    <text:p text:style-name="al">Voor wijkbudgetten zijn er 2 soorten reserves mogelijk. Een flexibele reserve ten behoeve van bewonersinitiatieven van maximaal 50% van het jaarbudget en een bestemmingsreserve voor maximaal één specifiek spaardoel.</text:p>
                  </text:list-item>
                </text:list>
              </text:section>
            </text:section>
            <text:section text:name="paragraaf_id1-3-2-2-3-5" text:style-name="paragraaf">
              <text:p text:style-name="paragraaf_kop"><text:span text:style-name="nr">3.4</text:span> Ongewenste vorming van reserves en voorzieningen</text:p>
              <text:section text:name="structuurtekst_id1-3-2-2-3-5-2" text:style-name="structuurtekst">
                <text:list text:style-name="id1-3-2-2-3-5-2-1">
                  <text:list-item text:style-override="id1-3-2-2-3-5-2-1-1">
                    <text:number>a.</text:number>
                    <text:p text:style-name="al">Een instelling kan aan de gemeente een vergoeding verschuldigd zijn indien:</text:p>
                    <text:list text:style-name="id1-3-2-2-3-5-2-1-1-3">
                      <text:list-item text:style-override="id1-3-2-2-3-5-2-1-1-3-1">
                        <text:number>•</text:number>
                        <text:p text:style-name="al">de instelling voor de gesubsidieerde activiteiten gebruikte of bestemde goederen vervreemdt of bezwaart of de bestemming daarvan wijzigt;</text:p>
                      </text:list-item>
                      <text:list-item text:style-override="id1-3-2-2-3-5-2-1-1-3-2">
                        <text:number>•</text:number>
                        <text:p text:style-name="al">de instelling een schadevergoeding ontvangt voor verlies of beschadiging van voor de gesubsidieerde activiteiten gebruikte of bestemde goederen;</text:p>
                      </text:list-item>
                    </text:list>
                  </text:list-item>
                  <text:list-item text:style-override="id1-3-2-2-3-5-2-1-2">
                    <text:number>b.</text:number>
                    <text:p text:style-name="al">Bij de bepaling van de hoogte van de vergoeding wordt uitgegaan van de waarde van de goederen en de andere vermogensbestanddelen op het tijdstip waarop de vergoeding verschuldigd wordt, met dien verstande dat in geval van ontvangst van schadevergoeding voor verlies of beschadiging van zaken wordt uitgegaan van het bedrag dat als schadevergoeding door de instelling wordt ontvangen.</text:p>
                  </text:list-item>
                  <text:list-item text:style-override="id1-3-2-2-3-5-2-1-3">
                    <text:number>c.</text:number>
                    <text:p text:style-name="al">Indien het roerende zaken betreft, geschiedt de waardebepaling door een onafhankelijke deskundige.</text:p>
                  </text:list-item>
                </text:list>
              </text:section>
            </text:section>
            <text:section text:name="paragraaf_id1-3-2-2-3-6" text:style-name="paragraaf">
              <text:p text:style-name="paragraaf_kop"><text:span text:style-name="nr">3.5</text:span> Opheffing instelling</text:p>
              <text:section text:name="structuurtekst_id1-3-2-2-3-6-2" text:style-name="structuurtekst">
                <text:p text:style-name="al">Gebouwen en goederen welke geheel of gedeeltelijk door subsidie zijn verworven dienen bij opheffing dan wel liquidatie van de instelling aan de gemeente te worden overgedragen.</text:p>
              </text:section>
            </text:section>
            <text:p text:style-name="hoofdstuk_bottom"/>
          </text:section>
          <text:section text:name="hoofdstuk_id1-3-2-2-4" text:style-name="hoofdstuk">
            <text:p text:style-name="hoofdstuk_kop"><text:span text:style-name="nr">4.</text:span> Overige bepalingen</text:p>
            <text:section text:name="artikel_id1-3-2-2-4-2" text:style-name="artikel">
              <text:p text:style-name="artikel_kop_titel"><text:span text:style-name="artikel_kop_label"/> </text:p>
              <text:list text:style-name="id1-3-2-2-4-2-2">
                <text:list-item text:style-override="id1-3-2-2-4-2-2-1">
                  <text:number>4.1</text:number>
                  <text:p text:style-name="al">Structurele en incidentele subsidies onder de € 10.000,- waar geen sturing plaatsvindt op aard en inhoud van de activiteiten kunnen conform artikel 9 lid 1 van de Algemene Subsidieverordening Soest direct vastgesteld worden.</text:p>
                </text:list-item>
                <text:list-item text:style-override="id1-3-2-2-4-2-2-2">
                  <text:number>4.2</text:number>
                  <text:p text:style-name="al">De peildatum voor de leden-/deelnemertelling of inwoneraantal genoemd onder artikel 1.2a, 1.2b, 2.1, 2.4 is 1 januari van het jaar waarin subsidie wordt aangevraagd.</text:p>
                </text:list-item>
                <text:list-item text:style-override="id1-3-2-2-4-2-2-3">
                  <text:number>4.3</text:number>
                  <text:p text:style-name="al">Het college van B&amp;W kan in bijzondere omstandigheden afwijken van het bepaalde in deze beleidsregels.</text:p>
                </text:list-item>
              </text:list>
            </text:section>
            <text:p text:style-name="hoofdstuk_bottom"/>
          </text:section>
          <text:section text:name="hoofdstuk_id1-3-2-2-5" text:style-name="hoofdstuk">
            <text:p text:style-name="hoofdstuk_kop"><text:span text:style-name="nr">5.</text:span> Slotbepalingen</text:p>
            <text:section text:name="paragraaf_id1-3-2-2-5-2" text:style-name="paragraaf">
              <text:p text:style-name="paragraaf_kop"><text:span text:style-name="nr">5.1</text:span> Inwerkingtreding</text:p>
              <text:section text:name="structuurtekst_id1-3-2-2-5-2-2" text:style-name="structuurtekst">
                <text:list text:style-name="id1-3-2-2-5-2-2-1">
                  <text:list-item text:style-override="id1-3-2-2-5-2-2-1-1">
                    <text:number>a.</text:number>
                    <text:p text:style-name="al">Deze beleidsregels treden in werking op 1 januari 2019.</text:p>
                  </text:list-item>
                  <text:list-item text:style-override="id1-3-2-2-5-2-2-1-2">
                    <text:number>b.</text:number>
                    <text:p text:style-name="al">De Beleidsregels <text:span text:style-name="nadrukcur">welzijn, cultuur en sport</text:span> 2018 worden per 1 januari 2019 ingetrokken.</text:p>
                  </text:list-item>
                </text:list>
              </text:section>
            </text:section>
            <text:section text:name="paragraaf_id1-3-2-2-5-3" text:style-name="paragraaf">
              <text:p text:style-name="paragraaf_kop"><text:span text:style-name="nr">5.2</text:span> Citeertitel</text:p>
              <text:section text:name="structuurtekst_id1-3-2-2-5-3-2" text:style-name="structuurtekst">
                <text:p text:style-name="al">Deze beleidsregels worden aangehaald als <text:span text:style-name="nadrukcur">Beleidsregels welzijn, cultuur en sport 2019.</text:span></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burgemeester en wethouders van de gemeente Soest in de vergadering van 18 december 2018.</text:span>
          </text:p>
          </text:section>
          <text:section text:name="ondertekening_id1-3-2-3-2">
            <text:p><text:span text:style-name="functie">de secretaris,</text:span></text:p>
            <text:p><text:span text:style-name="ondertekening_naam">
            <text:span text:style-name="voornaam">De heer A.</text:span>
            <text:span text:style-name="achternaam">Veenstra</text:span>
          </text:span></text:p>
          </text:section>
          <text:section text:name="ondertekening_id1-3-2-3-3">
            <text:p><text:span text:style-name="functie">de burgemeester,</text:span></text:p>
            <text:p><text:span text:style-name="ondertekening_naam">
            <text:span text:style-name="voornaam">de heer R.T.</text:span>
            <text:span text:style-name="achternaam">Metz</text:span>
          </text:span></text:p>
          </text:section>
        </text:section>
        <text:section text:name="bijlage_id1-3-2-4" text:style-name="bijlage">
          <text:p text:style-name="bijlage_top"/>
          <text:p text:style-name="hoofdstuk_kop">Toelichting op Beleidsregels welzijn, cultuur en sport 2019</text:p>
          <text:p text:style-name="al"/>
          <text:p text:style-name="al">In de Algemene Subsidie Verordening wordt de wijze van subsidietoekenning geregeld. In de Beleidsregels Welzijn, cultuur en sport worden als uitvloeisel hiervan voor onderdelen van het welzijnsterrein nadere regels vastgesteld. In de gemeentebegroting zijn de subsidiebedragen opgenomen. Binnen deze vastgestelde bedragen kan vervolgens door het college de subsidie verleend worden.</text:p>
          <text:p text:style-name="tussenkopcur">1.1 Subsidieplafond</text:p>
          <text:p text:style-name="al">
          <text:span text:style-name="nadrukcur">Aanvragen, die boven de in dit artikel genoemde plafonds uitkomen, worden afgewezen.</text:span>
        </text:p>
          <text:p text:style-name="tussenkopcur">1.2.a ouderenbonden</text:p>
          <text:p text:style-name="al">Het betreft de volgende bonden:</text:p>
          <text:list text:style-name="id1-3-2-4-8">
            <text:list-item text:style-override="id1-3-2-4-8-1">
              <text:number>-</text:number>
              <text:p text:style-name="al">PCOB Soest</text:p>
            </text:list-item>
            <text:list-item text:style-override="id1-3-2-4-8-2">
              <text:number>-</text:number>
              <text:p text:style-name="al">KBO Soest/Soesterberg</text:p>
            </text:list-item>
          </text:list>
          <text:p text:style-name="tussenkopcur">1.2.b instrumentenfonds</text:p>
          <text:p text:style-name="al">Het betreft de volgende orkesten:</text:p>
          <text:list text:style-name="id1-3-2-4-11">
            <text:list-item text:style-override="id1-3-2-4-11-1">
              <text:number>-</text:number>
              <text:p text:style-name="al">Odeon</text:p>
            </text:list-item>
            <text:list-item text:style-override="id1-3-2-4-11-2">
              <text:number>-</text:number>
              <text:p text:style-name="al">PVO</text:p>
            </text:list-item>
            <text:list-item text:style-override="id1-3-2-4-11-3">
              <text:number>-</text:number>
              <text:p text:style-name="al">Animato</text:p>
            </text:list-item>
            <text:list-item text:style-override="id1-3-2-4-11-4">
              <text:number>-</text:number>
              <text:p text:style-name="al">Kamerorkest</text:p>
            </text:list-item>
          </text:list>
          <text:p text:style-name="tussenkopcur">1.2.c deskundigheidsbevordering vrijwilligers/bedankje</text:p>
          <text:list text:style-name="id1-3-2-4-13">
            <text:list-item text:style-override="id1-3-2-4-13-1">
              <text:number>-</text:number>
              <text:p text:style-name="al">Géén subsidie wordt gegeven voor reis- /verblijfkosten en aan de in artikel 2.4 genoemde instellingen.</text:p>
            </text:list-item>
            <text:list-item text:style-override="id1-3-2-4-13-2">
              <text:number>-</text:number>
              <text:p text:style-name="al">Onder deskundigheidsbevordering’ wordt verstaan: het vergaren van kennis en/of vaardigheden door deelname aan cursussen of trainingen of workshops en/of aanschaf van boeken of andere informatiebronnen die worden ingezet om vrijwilligers beter in staat te stellen vrijwilligerswerk te (gaan) doen of te blijven doen.</text:p>
            </text:list-item>
            <text:list-item text:style-override="id1-3-2-4-13-3">
              <text:number>-</text:number>
              <text:p text:style-name="al">Bij een gezamenlijke aanvraag kan een deelnemende organisatie dat jaar niet nogmaals een aanvraag doen voor deskundigheidsbevordering. Er kan dan nog wel een waarderingssubsidie worden aangevraagd.</text:p>
            </text:list-item>
          </text:list>
          <text:p text:style-name="tussenkopcur">1.2.d stimulering schoolsporttoernooien</text:p>
          <text:p text:style-name="al">De bijdrage wordt bepaald op basis van het aantal klassementen waar een prijs aan is verbonden en het aantal deelnemers per klassement.</text:p>
          <text:p text:style-name="al">Voorbeeld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schaaktoernooi met één klassement en 30 deelnemer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voetbaltoernooi met 5 klassementen en honderden deelnemers</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judotoernooi met 10 klassementen en 4 á 12 deelnemers per klassement</text:p>
                </table:table-cell>
                <table:table-cell table:style-name="entry" table:number-rows-spanned="1" table:number-columns-spanned="1">
                  <text:p text:style-name="table_al">€ 100,-</text:p>
                </table:table-cell>
              </table:table-row>
            </table:table>
            <text:p text:style-name="table_bottom"/>
          </text:section>
          <text:p text:style-name="tussenkopcur">1.2.e budget meerjaren culturele projecten</text:p>
          <text:list text:style-name="id1-3-2-4-19">
            <text:list-item text:style-override="id1-3-2-4-19-1">
              <text:number>-</text:number>
              <text:p text:style-name="al">Met (cultureel) ondernemerschap wordt bedoeld dat de aanvrager een beroep doet op meerdere financieringsbronnen en er een passende bijdrage voor de activiteit gevraagd wordt aan publiek/deelnemers.</text:p>
            </text:list-item>
            <text:list-item text:style-override="id1-3-2-4-19-2">
              <text:number>-</text:number>
              <text:p text:style-name="al">De intentie het project uiteindelijk zonder subsidie van de overheid te financieren moet terug te vinden zijn in het dekkingsplan en in de subsidieaanvraag (afbouwsubsidie).</text:p>
            </text:list-item>
            <text:list-item text:style-override="id1-3-2-4-19-3">
              <text:number>-</text:number>
              <text:p text:style-name="al">Er bestaat een redelijke verhouding tussen het gevraagde bedrag en de activiteit.</text:p>
            </text:list-item>
            <text:list-item text:style-override="id1-3-2-4-19-4">
              <text:number>-</text:number>
              <text:p text:style-name="al">De aanvragen kunnen jaarlijks ingediend worden voor 1 april voor het volgende jaar conform de algemene subsidieverordening (ASV)</text:p>
            </text:list-item>
            <text:list-item text:style-override="id1-3-2-4-19-5">
              <text:number>-</text:number>
              <text:p text:style-name="al">Er wordt gebruik wordt gemaakt van het aanvraagformulier.</text:p>
            </text:list-item>
            <text:list-item text:style-override="id1-3-2-4-19-6">
              <text:number>-</text:number>
              <text:p text:style-name="al">Indien de organisatie voor meerdere jaren een aanvraag indient, geldt een jaarlijks verplichting voor een inhoudelijk- en financieel verslag conform de subsidieverordening. De regels van de ASV zijn bij de vaststelling van toepassing.</text:p>
            </text:list-item>
            <text:list-item text:style-override="id1-3-2-4-19-7">
              <text:number>-</text:number>
              <text:p text:style-name="al">De aanvrager is altijd zelf verantwoordelijk voor het verkrijgen van alle voor het project noodzakelijke vergunningen.</text:p>
            </text:list-item>
          </text:list>
          <text:p text:style-name="tussenkopcur">1.2.f budget maatschappelijk cultureel belang</text:p>
          <text:p text:style-name="al">€ 10.000 van het beschikbare bedrag van € 30.000 is door de gemeenteraad bestemd voor de uitbreiding van voor- en naschools cultuuraanbod.</text:p>
          <text:p text:style-name="tussenkopcur">1.2.g 100-stoelenregeling</text:p>
          <text:list text:style-name="id1-3-2-4-23">
            <text:list-item text:style-override="id1-3-2-4-23-1">
              <text:number>-</text:number>
              <text:p text:style-name="al">Deelnemers kunnen komen van het Vrijwilligersloket, SWOS, Steunpunt Mantelzorg e.d.</text:p>
            </text:list-item>
            <text:list-item text:style-override="id1-3-2-4-23-2">
              <text:number>-</text:number>
              <text:p text:style-name="al">De gemeente betaalt maximaal 100 entreekaarten en maakt het bedrag over op de rekening van de aanvrager.</text:p>
            </text:list-item>
            <text:list-item text:style-override="id1-3-2-4-23-3">
              <text:number>-</text:number>
              <text:p text:style-name="al">De structurele subsidie van de gemeente mag van de begroting deel uitmaken.</text:p>
            </text:list-item>
            <text:list-item text:style-override="id1-3-2-4-23-4">
              <text:number>-</text:number>
              <text:p text:style-name="al">Publiciteit kan plaatsvinden door bv het logo van de gemeente te plaatsen op het entreebewijs en/of programmaboekje en evt. melding maken in het welkomstwoordje bij optreden).</text:p>
            </text:list-item>
          </text:list>
          <text:p text:style-name="tussenkopcur">2.1 amateurkunst</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25.000</text:p>
                </table:table-cell>
              </table:table-row>
            </table:table>
            <text:p text:style-name="table_bottom"/>
          </text:section>
          <text:list text:style-name="id1-3-2-4-26">
            <text:list-item text:style-override="id1-3-2-4-26-1">
              <text:number>-</text:number>
              <text:p text:style-name="al">Animato</text:p>
            </text:list-item>
            <text:list-item text:style-override="id1-3-2-4-26-2">
              <text:number>-</text:number>
              <text:p text:style-name="al">Apollo</text:p>
            </text:list-item>
            <text:list-item text:style-override="id1-3-2-4-26-3">
              <text:number>-</text:number>
              <text:p text:style-name="al">Byzantium</text:p>
            </text:list-item>
            <text:list-item text:style-override="id1-3-2-4-26-4">
              <text:number>-</text:number>
              <text:p text:style-name="al">Cantatekoor</text:p>
            </text:list-item>
            <text:list-item text:style-override="id1-3-2-4-26-5">
              <text:number>-</text:number>
              <text:p text:style-name="al">Chorus Line</text:p>
            </text:list-item>
            <text:list-item text:style-override="id1-3-2-4-26-6">
              <text:number>-</text:number>
              <text:p text:style-name="al">Odeon</text:p>
            </text:list-item>
            <text:list-item text:style-override="id1-3-2-4-26-7">
              <text:number>-</text:number>
              <text:p text:style-name="al">Popkoor Allround</text:p>
            </text:list-item>
            <text:list-item text:style-override="id1-3-2-4-26-8">
              <text:number>-</text:number>
              <text:p text:style-name="al">PVO</text:p>
            </text:list-item>
            <text:list-item text:style-override="id1-3-2-4-26-9">
              <text:number>-</text:number>
              <text:p text:style-name="al">Tourdion</text:p>
            </text:list-item>
            <text:list-item text:style-override="id1-3-2-4-26-10">
              <text:number>-</text:number>
              <text:p text:style-name="al">Kamerorkest Soest</text:p>
            </text:list-item>
            <text:list-item text:style-override="id1-3-2-4-26-11">
              <text:number>-</text:number>
              <text:p text:style-name="al">Allround koor Joyful</text:p>
            </text:list-item>
          </text:list>
          <text:p text:style-name="tussenkopcur">2.3 regionaal werkzame instellingen</text:p>
          <text:p text:style-name="al">Het betreft een bedrag per deelnemer.</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SVA</text:p>
                </table:table-cell>
                <table:table-cell table:style-name="entry" table:number-rows-spanned="1" table:number-columns-spanned="1">
                  <text:p text:style-name="table_al">€ 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derlandse Vereniging Blinden en Slechtzienden</text:p>
                </table:table-cell>
                <table:table-cell table:style-name="entry" table:number-rows-spanned="1" table:number-columns-spanned="1">
                  <text:p text:style-name="table_al">€ 1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eelotheek `t Gooi (gehandicapten)</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eelotheek Eemland (gehandicapten)</text:p>
                </table:table-cell>
                <table:table-cell table:style-name="entry" table:number-rows-spanned="1" table:number-columns-spanned="1">
                  <text:p text:style-name="table_al">€ 104,-</text:p>
                </table:table-cell>
              </table:table-row>
            </table:table>
            <text:p text:style-name="table_bottom"/>
          </text:section>
          <text:p text:style-name="tussenkopcur">2.4 beleidsgestuurde contractfinanciering</text:p>
          <text:p text:style-name="al">Het betreft de navolgende organisaties:</text:p>
          <text:list text:style-name="id1-3-2-4-32">
            <text:list-item text:style-override="id1-3-2-4-32-1">
              <text:number>•</text:number>
              <text:p text:style-name="al">St. Welzijn Ouderen Soest (welzijn ouderen)</text:p>
            </text:list-item>
            <text:list-item text:style-override="id1-3-2-4-32-2">
              <text:number>•</text:number>
              <text:p text:style-name="al">St. Balans (welzijn algemeen)</text:p>
            </text:list-item>
            <text:list-item text:style-override="id1-3-2-4-32-3">
              <text:number>•</text:number>
              <text:p text:style-name="al">Welzin (maatschappelijk werk)</text:p>
            </text:list-item>
            <text:list-item text:style-override="id1-3-2-4-32-4">
              <text:number>•</text:number>
              <text:p text:style-name="al">RegioCultuurCentrum/Idea (kunstencentrum, theater, bibliotheek)</text:p>
            </text:list-item>
          </text:list>
          <text:p text:style-name="al">De systematiek van beleidsgestuurde contractfinanciering kenmerkt zich doordat de gemeente via een vraagformulering aangeeft voor welke beleidsdoelstellingen en resultaten zij inzet van een maatschappelijke organisatie verwacht. De maatschappelijke organisatie geeft aan via welke prestaties zij deze resultaten kan leveren tegen een vaste prijs per prestatie-een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0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0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0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lzijn, Cultuur en Sport Gemeente Soe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04</meta:user-defined>
    <meta:user-defined meta:name="OVERHEIDop.GmbID/DC.identifier">gmb-2019-40604</meta:user-defined>
    <meta:user-defined meta:name="OVERHEID.TaxonomieBeleidsagenda/OVERHEID.category">Cultuur en recreatie | Organisatie en beleid</meta:user-defined>
    <meta:user-defined meta:name="OVERHEID.Gemeente/DC.spatial">Soest</meta:user-defined>
    <meta:user-defined meta:name="DC.source">Algemene wet bestuursrecht;1.0:c:BWBR0005537&amp;g=2019-01-01</meta:user-defined>
    <meta:user-defined meta:name="DC.source">;http://decentrale.regelgeving.overheid.nl/cvdr/xhtmloutput/Historie/Soest/CVDR607232/CVDR607232_1.html</meta:user-defined>
    <meta:user-defined meta:name="OVERHEIDop.referentienummer">1919244</meta:user-defined>
    <meta:user-defined meta:name="DCTERMS.alternative">Beleidsregels welzijn, cultuur en sport 2019</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9-02-21</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op.betreftRegeling">CVDR621641_1</meta:user-defined>
    <meta:user-defined meta:name="OVERHEIDop.versieInformatie"/>
  </office:meta>
</office:document-meta>
</file>