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nkelwijk 2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19 een besluit genomen op de aanvraag met zaaknummer WABO-2019-034 voor een omgevingsvergunning op locatie Dinkelwijk 25 te Leusden. De vergunning is toegekend. Het besluit betreft Aanpassing Dakkapel/opbouw Dinkelwijk 25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60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0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0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inkelwijk 2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03</meta:user-defined>
    <meta:user-defined meta:name="OVERHEIDop.GmbID/DC.identifier">gmb-2019-40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MD 2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308 460385</meta:user-defined>
    <meta:user-defined meta:name="OVERHEIDop.versieInformatie"/>
  </office:meta>
</office:document-meta>
</file>