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5227 - Gemeente Stadskanaal - Verleend: omgevingsvergunning voor het bouwen van een bedrijfshal, Mandenmaker sectie W, nummer 2852, Mandenmaker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8 is de volgende omgevingsvergunning verleend: Mandenmaker, 9502 KK Stadskanaal, het bouwen van een bedrijfshal, Mandenmaker sectie W, nummer 2852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060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0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0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227 - Gemeente Stadskanaal - Verleend: omgevingsvergunning voor het bouwen van een bedrijfshal, Mandenmaker sectie W, nummer 2852, Mandenmaker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02</meta:user-defined>
    <meta:user-defined meta:name="OVERHEIDop.GmbID/DC.identifier">gmb-2019-40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</meta:user-defined>
    <meta:user-defined meta:name="OVERHEIDop.woonplaats">Stadskanaal</meta:user-defined>
    <meta:user-defined meta:name="OVERHEIDop.straatnaam">Mandenmak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03 555764</meta:user-defined>
    <meta:user-defined meta:name="OVERHEIDop.versieInformatie"/>
  </office:meta>
</office:document-meta>
</file>