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dingweg 24, 9723 HK Groningen – vergroten bedrijfspand (verzenddatum 13-02-2019, dossiernummer 2018743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dingweg 24, 9723 HK Groningen – vergroten bedrijfspand (verzenddatum 13-02-2019, dossiernummer 2018743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98</meta:user-defined>
    <meta:user-defined meta:name="OVERHEIDop.GmbID/DC.identifier">gmb-2019-4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K 24</meta:user-defined>
    <meta:user-defined meta:name="OVERHEIDop.woonplaats">Groningen</meta:user-defined>
    <meta:user-defined meta:name="OVERHEIDop.straatnaam">Koldin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05 582270</meta:user-defined>
    <meta:user-defined meta:name="OVERHEIDop.versieInformatie"/>
  </office:meta>
</office:document-meta>
</file>